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6688FBD53A481F21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28in" fo:margin-right="-0.0138in" fo:margin-top="0in" fo:margin-bottom="0in" loext:contextual-spacing="false" fo:line-height="0.1417in" fo:text-align="start" style:justify-single-word="false" fo:text-indent="0in" style:auto-text-indent="false"/>
    </style:style>
    <style:style style:name="P3" style:family="paragraph" style:parent-style-name="Standard">
      <style:paragraph-properties fo:margin-top="0.005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margin-top="0.0055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5" style:family="paragraph" style:parent-style-name="Standard" style:master-page-name="Standard">
      <style:paragraph-properties fo:margin-top="0.0055in" fo:margin-bottom="0in" loext:contextual-spacing="false" fo:line-height="0.1252in" fo:text-align="start" style:justify-single-word="false" style:page-number="auto"/>
      <style:text-properties fo:font-size="9pt" style:font-size-asian="9pt" style:font-size-complex="9pt"/>
    </style:style>
    <style:style style:name="P6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top="0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8" style:family="paragraph" style:parent-style-name="Standard">
      <style:paragraph-properties fo:margin-top="0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1.7319in" fo:margin-right="-0.0138in" fo:margin-top="0.0236in" fo:margin-bottom="0in" loext:contextual-spacing="false" fo:line-height="0.1563in" fo:text-align="start" style:justify-single-word="false" fo:text-indent="0in" style:auto-text-indent="false"/>
    </style:style>
    <style:style style:name="P10" style:family="paragraph" style:parent-style-name="Standard">
      <style:paragraph-properties fo:margin-top="0.0016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.0016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.1173in" fo:margin-right="-0.0138in" fo:margin-top="0.0236in" fo:margin-bottom="0in" loext:contextual-spacing="false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left="0.117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top="0.007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top="0.0075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.3673in" fo:margin-right="0.0839in" fo:margin-top="0in" fo:margin-bottom="0in" loext:contextual-spacing="false" fo:line-height="100%" fo:text-align="justify" style:justify-single-word="false" fo:text-indent="0in" style:auto-text-indent="false"/>
    </style:style>
    <style:style style:name="P17" style:family="paragraph" style:parent-style-name="Standard">
      <style:paragraph-properties fo:margin-top="0.0126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.0126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top="0.002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20" style:family="paragraph" style:parent-style-name="Standard">
      <style:paragraph-properties fo:margin-top="0.002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1" style:family="paragraph" style:parent-style-name="Standard" style:master-page-name="Converted2">
      <style:paragraph-properties fo:margin-top="0.002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22" style:family="paragraph" style:parent-style-name="Standard" style:master-page-name="Converted3">
      <style:paragraph-properties fo:margin-top="0.002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23" style:family="paragraph" style:parent-style-name="Standard" style:master-page-name="Converted4">
      <style:paragraph-properties fo:margin-top="0.002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24" style:family="paragraph" style:parent-style-name="Standard">
      <style:paragraph-properties fo:margin-left="0.6673in" fo:margin-right="-0.0138in" fo:margin-top="0.0236in" fo:margin-bottom="0in" loext:contextual-spacing="false" fo:line-height="100%" fo:text-align="start" style:justify-single-word="false" fo:text-indent="0in" style:auto-text-indent="false"/>
    </style:style>
    <style:style style:name="P25" style:family="paragraph" style:parent-style-name="Standard">
      <style:paragraph-properties fo:margin-left="0.6673in" fo:margin-right="-0.0138in" fo:margin-top="0.0252in" fo:margin-bottom="0in" loext:contextual-spacing="false" fo:line-height="100%" fo:text-align="start" style:justify-single-word="false" fo:text-indent="0in" style:auto-text-indent="false"/>
    </style:style>
    <style:style style:name="P26" style:family="paragraph" style:parent-style-name="Standard">
      <style:paragraph-properties fo:margin-left="0.6673in" fo:margin-right="0.0827in" fo:margin-top="0in" fo:margin-bottom="0in" loext:contextual-spacing="false" fo:line-height="115%" fo:text-align="justify" style:justify-single-word="false" fo:text-indent="-0.3in" style:auto-text-indent="false"/>
    </style:style>
    <style:style style:name="P27" style:family="paragraph" style:parent-style-name="Standard">
      <style:paragraph-properties fo:margin-left="0.6673in" fo:margin-right="0.0827in" fo:margin-top="0in" fo:margin-bottom="0in" loext:contextual-spacing="false" fo:line-height="114%" fo:text-align="justify" style:justify-single-word="false" fo:text-indent="-0.3in" style:auto-text-indent="false"/>
    </style:style>
    <style:style style:name="P28" style:family="paragraph" style:parent-style-name="Standard">
      <style:paragraph-properties fo:margin-left="0.6673in" fo:margin-right="0.0827in" fo:margin-top="0in" fo:margin-bottom="0in" loext:contextual-spacing="false" fo:line-height="99%" fo:text-align="justify" style:justify-single-word="false" fo:text-indent="-0.3in" style:auto-text-indent="false"/>
    </style:style>
    <style:style style:name="P29" style:family="paragraph" style:parent-style-name="Standard">
      <style:paragraph-properties fo:margin-left="0.6673in" fo:margin-right="0.0827in" fo:margin-top="0.002in" fo:margin-bottom="0in" loext:contextual-spacing="false" fo:line-height="114%" fo:text-align="justify" style:justify-single-word="false" fo:text-indent="-0.3in" style:auto-text-indent="false"/>
    </style:style>
    <style:style style:name="P30" style:family="paragraph" style:parent-style-name="Standard">
      <style:paragraph-properties fo:margin-left="0.6673in" fo:margin-right="0.0827in" fo:margin-top="0.0236in" fo:margin-bottom="0in" loext:contextual-spacing="false" fo:line-height="114%" fo:text-align="justify" style:justify-single-word="false" fo:text-indent="-0.3in" style:auto-text-indent="false"/>
    </style:style>
    <style:style style:name="P31" style:family="paragraph" style:parent-style-name="Standard">
      <style:paragraph-properties fo:margin-top="0.0028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32" style:family="paragraph" style:parent-style-name="Standard">
      <style:paragraph-properties fo:margin-left="0.6673in" fo:margin-right="0.0807in" fo:margin-top="0in" fo:margin-bottom="0in" loext:contextual-spacing="false" fo:line-height="115%" fo:text-align="justify" style:justify-single-word="false" fo:text-indent="-0.3in" style:auto-text-indent="false"/>
    </style:style>
    <style:style style:name="P33" style:family="paragraph" style:parent-style-name="Standard">
      <style:paragraph-properties fo:margin-left="0.6673in" fo:margin-right="0.0819in" fo:margin-top="0in" fo:margin-bottom="0in" loext:contextual-spacing="false" fo:line-height="115%" fo:text-align="justify" style:justify-single-word="false" fo:text-indent="-0.3in" style:auto-text-indent="false"/>
    </style:style>
    <style:style style:name="P34" style:family="paragraph" style:parent-style-name="Standard">
      <style:paragraph-properties fo:margin-left="0.6673in" fo:margin-right="0.0819in" fo:margin-top="0in" fo:margin-bottom="0in" loext:contextual-spacing="false" fo:line-height="114%" fo:text-align="justify" style:justify-single-word="false" fo:text-indent="-0.3in" style:auto-text-indent="false"/>
    </style:style>
    <style:style style:name="P35" style:family="paragraph" style:parent-style-name="Standard">
      <style:paragraph-properties fo:margin-top="0.0047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36" style:family="paragraph" style:parent-style-name="Standard">
      <style:paragraph-properties fo:margin-top="0.0047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37" style:family="paragraph" style:parent-style-name="Standard">
      <style:paragraph-properties fo:margin-top="0.0063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38" style:family="paragraph" style:parent-style-name="Standard">
      <style:paragraph-properties fo:margin-left="0.3673in" fo:margin-right="0.5138in" fo:margin-top="0in" fo:margin-bottom="0in" loext:contextual-spacing="false" fo:line-height="100%" fo:text-align="justify" style:justify-single-word="false" fo:text-indent="0in" style:auto-text-indent="false"/>
    </style:style>
    <style:style style:name="P39" style:family="paragraph" style:parent-style-name="Standard">
      <style:paragraph-properties fo:margin-top="0.0091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1.1173in" fo:margin-right="0.0827in" fo:margin-top="0in" fo:margin-bottom="0in" loext:contextual-spacing="false" fo:line-height="100%" fo:text-align="justify" style:justify-single-word="false" fo:text-indent="-0.4547in" style:auto-text-indent="false"/>
    </style:style>
    <style:style style:name="P41" style:family="paragraph" style:parent-style-name="Standard">
      <style:paragraph-properties fo:margin-left="1.1173in" fo:margin-right="0.0827in" fo:margin-top="0in" fo:margin-bottom="0in" loext:contextual-spacing="false" fo:line-height="114%" fo:text-align="start" style:justify-single-word="false" fo:text-indent="-0.4547in" style:auto-text-indent="false"/>
    </style:style>
    <style:style style:name="P42" style:family="paragraph" style:parent-style-name="Standard">
      <style:paragraph-properties fo:margin-left="1.1173in" fo:margin-right="0.0827in" fo:margin-top="0in" fo:margin-bottom="0in" loext:contextual-spacing="false" fo:line-height="115%" fo:text-align="justify" style:justify-single-word="false" fo:text-indent="-0.4547in" style:auto-text-indent="false"/>
    </style:style>
    <style:style style:name="P43" style:family="paragraph" style:parent-style-name="Standard">
      <style:paragraph-properties fo:margin-left="1.1173in" fo:margin-right="0.0827in" fo:margin-top="0in" fo:margin-bottom="0in" loext:contextual-spacing="false" fo:line-height="115%" fo:text-align="start" style:justify-single-word="false" fo:text-indent="-0.4547in" style:auto-text-indent="false"/>
    </style:style>
    <style:style style:name="P44" style:family="paragraph" style:parent-style-name="Standard">
      <style:paragraph-properties fo:margin-left="1.1173in" fo:margin-right="0.0827in" fo:margin-top="0in" fo:margin-bottom="0in" loext:contextual-spacing="false" fo:line-height="113%" fo:text-align="justify" style:justify-single-word="false" fo:text-indent="-0.4547in" style:auto-text-indent="false"/>
    </style:style>
    <style:style style:name="P45" style:family="paragraph" style:parent-style-name="Standard">
      <style:paragraph-properties fo:margin-left="1.1173in" fo:margin-right="0.0827in" fo:margin-top="0in" fo:margin-bottom="0in" loext:contextual-spacing="false" fo:line-height="116%" fo:text-align="justify" style:justify-single-word="false" fo:text-indent="-0.4547in" style:auto-text-indent="false"/>
    </style:style>
    <style:style style:name="P46" style:family="paragraph" style:parent-style-name="Standard">
      <style:paragraph-properties fo:margin-left="1.1173in" fo:margin-right="0.0827in" fo:margin-top="0.0236in" fo:margin-bottom="0in" loext:contextual-spacing="false" fo:line-height="100%" fo:text-align="start" style:justify-single-word="false" fo:text-indent="-0.4547in" style:auto-text-indent="false"/>
    </style:style>
    <style:style style:name="P47" style:family="paragraph" style:parent-style-name="Standard">
      <style:paragraph-properties fo:margin-top="0.0071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48" style:family="paragraph" style:parent-style-name="Standard">
      <style:paragraph-properties fo:margin-left="1.1173in" fo:margin-right="0.0835in" fo:margin-top="0in" fo:margin-bottom="0in" loext:contextual-spacing="false" fo:line-height="100%" fo:text-align="justify" style:justify-single-word="false" fo:text-indent="-0.4547in" style:auto-text-indent="false"/>
    </style:style>
    <style:style style:name="P49" style:family="paragraph" style:parent-style-name="Standard">
      <style:paragraph-properties fo:margin-top="0.0008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50" style:family="paragraph" style:parent-style-name="Standard" style:master-page-name="Converted1">
      <style:paragraph-properties fo:margin-top="0.000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51" style:family="paragraph" style:parent-style-name="Standard">
      <style:paragraph-properties fo:margin-top="0.0043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52" style:family="paragraph" style:parent-style-name="Standard">
      <style:paragraph-properties fo:margin-left="0.6173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111in"/>
        </style:tab-stops>
      </style:paragraph-properties>
    </style:style>
    <style:style style:name="P53" style:family="paragraph" style:parent-style-name="Standard">
      <style:paragraph-properties fo:margin-left="0.9673in" fo:margin-right="-0.0138in" fo:margin-top="0.002in" fo:margin-bottom="0in" loext:contextual-spacing="false" fo:line-height="100%" fo:text-align="start" style:justify-single-word="false" fo:text-indent="0in" style:auto-text-indent="false"/>
    </style:style>
    <style:style style:name="P54" style:family="paragraph" style:parent-style-name="Standard">
      <style:paragraph-properties fo:margin-left="1.3972in" fo:margin-right="0.0827in" fo:margin-top="0in" fo:margin-bottom="0in" loext:contextual-spacing="false" fo:line-height="100%" fo:text-align="justify" style:justify-single-word="false" fo:text-indent="-0.5299in" style:auto-text-indent="false"/>
    </style:style>
    <style:style style:name="P55" style:family="paragraph" style:parent-style-name="Standard">
      <style:paragraph-properties fo:margin-left="1.3972in" fo:margin-right="0.0827in" fo:margin-top="0in" fo:margin-bottom="0in" loext:contextual-spacing="false" fo:line-height="0.1583in" fo:text-align="justify" style:justify-single-word="false" fo:text-indent="-0.5299in" style:auto-text-indent="false"/>
    </style:style>
    <style:style style:name="P56" style:family="paragraph" style:parent-style-name="Standard">
      <style:paragraph-properties fo:margin-top="0.008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57" style:family="paragraph" style:parent-style-name="Standard">
      <style:paragraph-properties fo:margin-left="1.3972in" fo:margin-right="0.0807in" fo:margin-top="0in" fo:margin-bottom="0in" loext:contextual-spacing="false" fo:line-height="100%" fo:text-align="justify" style:justify-single-word="false" fo:text-indent="-0.5299in" style:auto-text-indent="false"/>
    </style:style>
    <style:style style:name="P58" style:family="paragraph" style:parent-style-name="Standard">
      <style:paragraph-properties fo:margin-top="0.0098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59" style:family="paragraph" style:parent-style-name="Standard">
      <style:paragraph-properties fo:margin-left="1.3972in" fo:margin-right="0.0819in" fo:margin-top="0in" fo:margin-bottom="0in" loext:contextual-spacing="false" fo:line-height="100%" fo:text-align="justify" style:justify-single-word="false" fo:text-indent="-0.5299in" style:auto-text-indent="false"/>
    </style:style>
    <style:style style:name="P60" style:family="paragraph" style:parent-style-name="Standard">
      <style:paragraph-properties fo:margin-top="0.0134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61" style:family="paragraph" style:parent-style-name="Standard">
      <style:paragraph-properties fo:margin-left="1.1173in" fo:margin-right="0.0839in" fo:margin-top="0in" fo:margin-bottom="0in" loext:contextual-spacing="false" fo:line-height="114%" fo:text-align="start" style:justify-single-word="false" fo:text-indent="-0.4547in" style:auto-text-indent="false"/>
    </style:style>
    <style:style style:name="P62" style:family="paragraph" style:parent-style-name="Standard">
      <style:paragraph-properties fo:margin-left="1.1173in" fo:margin-right="0.0839in" fo:margin-top="0in" fo:margin-bottom="0in" loext:contextual-spacing="false" fo:line-height="114%" fo:text-align="justify" style:justify-single-word="false" fo:text-indent="-0.4547in" style:auto-text-indent="false"/>
    </style:style>
    <style:style style:name="P63" style:family="paragraph" style:parent-style-name="Standard">
      <style:paragraph-properties fo:margin-top="0.0102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64" style:family="paragraph" style:parent-style-name="Standard">
      <style:paragraph-properties fo:margin-top="0.0102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65" style:family="paragraph" style:parent-style-name="Standard">
      <style:paragraph-properties fo:margin-left="1.1173in" fo:margin-right="0.0862in" fo:margin-top="0in" fo:margin-bottom="0in" loext:contextual-spacing="false" fo:line-height="114%" fo:text-align="start" style:justify-single-word="false" fo:text-indent="-0.4465in" style:auto-text-indent="false"/>
    </style:style>
    <style:style style:name="P66" style:family="paragraph" style:parent-style-name="Standard">
      <style:paragraph-properties fo:margin-left="1.117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67" style:family="paragraph" style:parent-style-name="Standard">
      <style:paragraph-properties fo:margin-left="1.1173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362in"/>
        </style:tab-stops>
      </style:paragraph-properties>
    </style:style>
    <style:style style:name="P68" style:family="paragraph" style:parent-style-name="Standard">
      <style:paragraph-properties fo:margin-left="1.7425in" fo:margin-right="-0.0138in" fo:margin-top="0.0236in" fo:margin-bottom="0in" loext:contextual-spacing="false" fo:line-height="100%" fo:text-align="start" style:justify-single-word="false" fo:text-indent="0in" style:auto-text-indent="false"/>
    </style:style>
    <style:style style:name="P69" style:family="paragraph" style:parent-style-name="Standard">
      <style:paragraph-properties fo:margin-left="1.7425in" fo:margin-right="0.0839in" fo:margin-top="0in" fo:margin-bottom="0in" loext:contextual-spacing="false" fo:line-height="115%" fo:text-align="start" style:justify-single-word="false" fo:text-indent="-0.6252in" style:auto-text-indent="false">
        <style:tab-stops>
          <style:tab-stop style:position="1.7362in"/>
        </style:tab-stops>
      </style:paragraph-properties>
    </style:style>
    <style:style style:name="P70" style:family="paragraph" style:parent-style-name="Standard">
      <style:paragraph-properties fo:margin-left="1.7425in" fo:margin-right="0.0819in" fo:margin-top="0.0236in" fo:margin-bottom="0in" loext:contextual-spacing="false" fo:line-height="115%" fo:text-align="justify" style:justify-single-word="false" fo:text-indent="-0.6252in" style:auto-text-indent="false"/>
    </style:style>
    <style:style style:name="P71" style:family="paragraph" style:parent-style-name="Standard">
      <style:paragraph-properties fo:margin-left="1.7425in" fo:margin-right="0.0827in" fo:margin-top="0in" fo:margin-bottom="0in" loext:contextual-spacing="false" fo:line-height="115%" fo:text-align="justify" style:justify-single-word="false" fo:text-indent="-0.6252in" style:auto-text-indent="false"/>
    </style:style>
    <style:style style:name="P72" style:family="paragraph" style:parent-style-name="Standard">
      <style:paragraph-properties fo:margin-top="0.0035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73" style:family="paragraph" style:parent-style-name="Standard">
      <style:paragraph-properties fo:margin-left="1.1173in" fo:margin-right="0.0819in" fo:margin-top="0in" fo:margin-bottom="0in" loext:contextual-spacing="false" fo:line-height="115%" fo:text-align="justify" style:justify-single-word="false" fo:text-indent="-0.4547in" style:auto-text-indent="false"/>
    </style:style>
    <style:style style:name="P74" style:family="paragraph" style:parent-style-name="Standard">
      <style:paragraph-properties fo:margin-left="1.1173in" fo:margin-right="0.0819in" fo:margin-top="0in" fo:margin-bottom="0in" loext:contextual-spacing="false" fo:line-height="114%" fo:text-align="start" style:justify-single-word="false" fo:text-indent="-0.4547in" style:auto-text-indent="false"/>
    </style:style>
    <style:style style:name="P75" style:family="paragraph" style:parent-style-name="Standard">
      <style:paragraph-properties fo:margin-left="0.367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76" style:family="paragraph" style:parent-style-name="Standard">
      <style:paragraph-properties fo:margin-left="0.3673in" fo:margin-right="-0.0138in" fo:margin-top="0.0236in" fo:margin-bottom="0in" loext:contextual-spacing="false" fo:line-height="100%" fo:text-align="start" style:justify-single-word="false" fo:text-indent="0in" style:auto-text-indent="false"/>
    </style:style>
    <style:style style:name="P77" style:family="paragraph" style:parent-style-name="Standard">
      <style:paragraph-properties fo:margin-left="0.6673in" fo:margin-right="0.0835in" fo:margin-top="0in" fo:margin-bottom="0in" loext:contextual-spacing="false" fo:line-height="114%" fo:text-align="justify" style:justify-single-word="false" fo:text-indent="-0.3in" style:auto-text-indent="false"/>
    </style:style>
    <style:style style:name="P78" style:family="paragraph" style:parent-style-name="Standard">
      <style:paragraph-properties fo:margin-left="0.8673in" fo:margin-right="3.7744in" fo:margin-top="0in" fo:margin-bottom="0in" loext:contextual-spacing="false" fo:line-height="236%" fo:text-align="start" style:justify-single-word="false" fo:text-indent="0in" style:auto-text-indent="false"/>
    </style:style>
    <style:style style:name="P79" style:family="paragraph" style:parent-style-name="Standard">
      <style:paragraph-properties fo:margin-left="0.8673in" fo:margin-right="-0.0138in" fo:margin-top="0.0047in" fo:margin-bottom="0in" loext:contextual-spacing="false" fo:line-height="100%" fo:text-align="start" style:justify-single-word="false" fo:text-indent="0in" style:auto-text-indent="false"/>
    </style:style>
    <style:style style:name="P80" style:family="paragraph" style:parent-style-name="Standard">
      <style:paragraph-properties fo:margin-left="0.6673in" fo:margin-right="0.0819in" fo:margin-top="0in" fo:margin-bottom="0in" loext:contextual-spacing="false" fo:line-height="115%" fo:text-align="justify" style:justify-single-word="false" fo:text-indent="-0.2965in" style:auto-text-indent="false"/>
    </style:style>
    <style:style style:name="P81" style:family="paragraph" style:parent-style-name="Standard">
      <style:paragraph-properties fo:margin-left="0.6673in" fo:margin-right="0.0807in" fo:margin-top="0in" fo:margin-bottom="0in" loext:contextual-spacing="false" fo:line-height="115%" fo:text-align="justify" style:justify-single-word="false" fo:text-indent="-0.2965in" style:auto-text-indent="false"/>
    </style:style>
    <style:style style:name="P82" style:family="paragraph" style:parent-style-name="Standard">
      <style:paragraph-properties fo:margin-left="1.1173in" fo:margin-right="0.0839in" fo:margin-top="0in" fo:margin-bottom="0in" loext:contextual-spacing="false" fo:line-height="115%" fo:text-align="justify" style:justify-single-word="false" fo:text-indent="-0.4465in" style:auto-text-indent="false"/>
    </style:style>
    <style:style style:name="P83" style:family="paragraph" style:parent-style-name="Standard">
      <style:paragraph-properties fo:margin-left="1.1173in" fo:margin-right="0.0835in" fo:margin-top="0in" fo:margin-bottom="0in" loext:contextual-spacing="false" fo:line-height="115%" fo:text-align="justify" style:justify-single-word="false" fo:text-indent="-0.4465in" style:auto-text-indent="false"/>
    </style:style>
    <style:style style:name="P84" style:family="paragraph" style:parent-style-name="Standard">
      <style:paragraph-properties fo:margin-left="1.1173in" fo:margin-right="0.0807in" fo:margin-top="0in" fo:margin-bottom="0in" loext:contextual-spacing="false" fo:line-height="114%" fo:text-align="justify" style:justify-single-word="false" fo:text-indent="-0.4547in" style:auto-text-indent="false"/>
    </style:style>
    <style:style style:name="P85" style:family="paragraph" style:parent-style-name="Standard">
      <style:paragraph-properties fo:margin-left="1.6638in" fo:margin-right="0.0827in" fo:margin-top="0in" fo:margin-bottom="0in" loext:contextual-spacing="false" fo:line-height="114%" fo:text-align="start" style:justify-single-word="false" fo:text-indent="-0.5465in" style:auto-text-indent="false"/>
    </style:style>
    <style:style style:name="P86" style:family="paragraph" style:parent-style-name="Standard">
      <style:paragraph-properties fo:margin-left="0.6673in" fo:margin-right="0.0839in" fo:margin-top="0in" fo:margin-bottom="0in" loext:contextual-spacing="false" fo:line-height="114%" fo:text-align="justify" style:justify-single-word="false" fo:text-indent="-0.3in" style:auto-text-indent="false"/>
    </style:style>
    <style:style style:name="P87" style:family="paragraph" style:parent-style-name="Standard">
      <style:paragraph-properties fo:margin-left="0.7425in" fo:margin-right="0.0827in" fo:margin-top="0in" fo:margin-bottom="0in" loext:contextual-spacing="false" fo:line-height="114%" fo:text-align="justify" style:justify-single-word="false" fo:text-indent="-0.3752in" style:auto-text-indent="false"/>
    </style:style>
    <style:style style:name="P88" style:family="paragraph" style:parent-style-name="Standard">
      <style:paragraph-properties fo:margin-left="0.7425in" fo:margin-right="0.0807in" fo:margin-top="0in" fo:margin-bottom="0in" loext:contextual-spacing="false" fo:line-height="115%" fo:text-align="justify" style:justify-single-word="false" fo:text-indent="-0.3752in" style:auto-text-indent="false"/>
    </style:style>
    <style:style style:name="P89" style:family="paragraph">
      <loext:graphic-properties draw:fill="none"/>
      <style:paragraph-properties fo:text-align="center"/>
    </style:style>
    <style:style style:name="T1" style:family="text">
      <style:text-properties style:text-position="-5% 100%" style:font-name="Arial" fo:font-size="10pt" fo:letter-spacing="-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" style:family="text">
      <style:text-properties style:text-position="-5% 100%" style:font-name="Arial" fo:font-size="10pt" fo:letter-spacing="-0.0035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3" style:family="text">
      <style:text-properties style:text-position="-5% 100%"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" style:family="text">
      <style:text-properties style:text-position="-5% 100%"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5" style:family="text">
      <style:text-properties style:text-position="-5% 100%"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" style:family="text">
      <style:text-properties style:text-position="-5% 100%"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7" style:family="text">
      <style:text-properties style:text-position="-5% 100%" style:font-name="Arial" fo:font-size="10pt" fo:letter-spacing="-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8" style:family="text">
      <style:text-properties style:text-position="-5% 100%" style:font-name="Arial" fo:font-size="10pt" fo:letter-spacing="-0.0008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9" style:family="text">
      <style:text-properties style:text-position="-5% 100%"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" style:family="text">
      <style:text-properties style:text-position="-5% 100%"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11" style:family="text">
      <style:text-properties style:text-position="-5% 100%" style:font-name="Arial" fo:font-size="10pt" fo:letter-spacing="-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2" style:family="text">
      <style:text-properties style:text-position="-5% 100%" style:font-name="Arial" fo:font-size="10pt" fo:letter-spacing="-0.0028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13" style:family="text">
      <style:text-properties style:text-position="-5% 100%"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14" style:family="text">
      <style:text-properties style:text-position="-5% 100%"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5" style:family="text">
      <style:text-properties style:text-position="-5% 100%"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16" style:family="text">
      <style:text-properties style:text-position="-5% 100%"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9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20" style:family="text">
      <style:text-properties style:font-name="Arial" fo:font-size="10pt" fo:letter-spacing="normal" style:font-name-asian="Arial1" style:font-size-asian="10pt" style:font-name-complex="Arial1" style:font-size-complex="10pt" style:text-scale="100%"/>
    </style:style>
    <style:style style:name="T21" style:family="text">
      <style:text-properties style:font-name="Arial" fo:font-size="10pt" fo:letter-spacing="normal" fo:font-style="italic" style:font-name-asian="Arial1" style:font-size-asian="10pt" style:font-style-asian="italic" style:font-name-complex="Arial1" style:font-size-complex="10pt" style:text-scale="100%"/>
    </style:style>
    <style:style style:name="T22" style:family="text">
      <style:text-properties style:font-name="Arial" fo:font-size="10pt" fo:letter-spacing="normal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23" style:family="text">
      <style:text-properties style:font-name="Arial" fo:font-size="10pt" fo:letter-spacing="normal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24" style:family="text">
      <style:text-properties style:font-name="Arial" fo:font-size="10pt" fo:letter-spacing="0.017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5" style:family="text">
      <style:text-properties style:font-name="Arial" fo:font-size="10pt" fo:letter-spacing="0.0173in" style:font-name-asian="Arial1" style:font-size-asian="10pt" style:font-name-complex="Arial1" style:font-size-complex="10pt" style:text-scale="100%"/>
    </style:style>
    <style:style style:name="T26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7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28" style:family="text">
      <style:text-properties style:font-name="Arial" fo:font-size="10pt" fo:letter-spacing="0.0008in" style:font-name-asian="Arial1" style:font-size-asian="10pt" style:font-name-complex="Arial1" style:font-size-complex="10pt" style:text-scale="100%"/>
    </style:style>
    <style:style style:name="T29" style:family="text">
      <style:text-properties style:font-name="Arial" fo:font-size="10pt" fo:letter-spacing="0.0008in" fo:font-style="italic" style:font-name-asian="Arial1" style:font-size-asian="10pt" style:font-style-asian="italic" style:font-name-complex="Arial1" style:font-size-complex="10pt" style:text-scale="100%"/>
    </style:style>
    <style:style style:name="T30" style:family="text">
      <style:text-properties style:font-name="Arial" fo:font-size="10pt" fo:letter-spacing="0.0008in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31" style:family="text">
      <style:text-properties style:font-name="Arial" fo:font-size="10pt" fo:letter-spacing="0.0008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32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3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34" style:family="text">
      <style:text-properties style:font-name="Arial" fo:font-size="10pt" fo:letter-spacing="0.002in" style:font-name-asian="Arial1" style:font-size-asian="10pt" style:font-name-complex="Arial1" style:font-size-complex="10pt" style:text-scale="100%"/>
    </style:style>
    <style:style style:name="T35" style:family="text">
      <style:text-properties style:font-name="Arial" fo:font-size="10pt" fo:letter-spacing="0.002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36" style:family="text">
      <style:text-properties style:font-name="Arial" fo:font-size="10pt" fo:letter-spacing="0.002in" fo:font-style="italic" style:font-name-asian="Arial1" style:font-size-asian="10pt" style:font-style-asian="italic" style:font-name-complex="Arial1" style:font-size-complex="10pt" style:text-scale="100%"/>
    </style:style>
    <style:style style:name="T37" style:family="text">
      <style:text-properties style:font-name="Arial" fo:font-size="10pt" fo:letter-spacing="-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8" style:family="text">
      <style:text-properties style:font-name="Arial" fo:font-size="10pt" fo:letter-spacing="-0.0035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39" style:family="text">
      <style:text-properties style:font-name="Arial" fo:font-size="10pt" fo:letter-spacing="-0.0035in" style:font-name-asian="Arial1" style:font-size-asian="10pt" style:font-name-complex="Arial1" style:font-size-complex="10pt" style:text-scale="100%"/>
    </style:style>
    <style:style style:name="T40" style:family="text">
      <style:text-properties style:font-name="Arial" fo:font-size="10pt" fo:letter-spacing="-0.0035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41" style:family="text">
      <style:text-properties style:font-name="Arial" fo:font-size="10pt" fo:letter-spacing="-0.0035in" fo:font-style="italic" style:font-name-asian="Arial1" style:font-size-asian="10pt" style:font-style-asian="italic" style:font-name-complex="Arial1" style:font-size-complex="10pt" style:text-scale="100%"/>
    </style:style>
    <style:style style:name="T42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3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44" style:family="text">
      <style:text-properties style:font-name="Arial" fo:font-size="10pt" fo:letter-spacing="0.0016in" style:font-name-asian="Arial1" style:font-size-asian="10pt" style:font-name-complex="Arial1" style:font-size-complex="10pt" style:text-scale="100%"/>
    </style:style>
    <style:style style:name="T45" style:family="text">
      <style:text-properties style:font-name="Arial" fo:font-size="10pt" fo:letter-spacing="0.0016in" fo:font-style="italic" style:font-name-asian="Arial1" style:font-size-asian="10pt" style:font-style-asian="italic" style:font-name-complex="Arial1" style:font-size-complex="10pt" style:text-scale="100%"/>
    </style:style>
    <style:style style:name="T46" style:family="text">
      <style:text-properties style:font-name="Arial" fo:font-size="10pt" fo:letter-spacing="0.0016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47" style:family="text">
      <style:text-properties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8" style:family="text">
      <style:text-properties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49" style:family="text">
      <style:text-properties style:font-name="Arial" fo:font-size="10pt" fo:letter-spacing="0.0035in" style:font-name-asian="Arial1" style:font-size-asian="10pt" style:font-name-complex="Arial1" style:font-size-complex="10pt" style:text-scale="100%"/>
    </style:style>
    <style:style style:name="T50" style:family="text">
      <style:text-properties style:font-name="Arial" fo:font-size="10pt" fo:letter-spacing="0.0035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51" style:family="text">
      <style:text-properties style:font-name="Arial" fo:font-size="10pt" fo:letter-spacing="0.0028in" style:font-name-asian="Arial1" style:font-size-asian="10pt" style:font-name-complex="Arial1" style:font-size-complex="10pt" style:text-scale="100%"/>
    </style:style>
    <style:style style:name="T52" style:family="text">
      <style:text-properties style:font-name="Arial" fo:font-size="10pt" fo:letter-spacing="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3" style:family="text">
      <style:text-properties style:font-name="Arial" fo:font-size="10pt" fo:letter-spacing="0.0028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54" style:family="text">
      <style:text-properties style:font-name="Arial" fo:font-size="10pt" fo:letter-spacing="0.0028in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55" style:family="text">
      <style:text-properties style:font-name="Arial" fo:font-size="10pt" fo:letter-spacing="0.0028in" fo:font-style="italic" style:font-name-asian="Arial1" style:font-size-asian="10pt" style:font-style-asian="italic" style:font-name-complex="Arial1" style:font-size-complex="10pt" style:text-scale="100%"/>
    </style:style>
    <style:style style:name="T56" style:family="text">
      <style:text-properties style:font-name="Arial" fo:font-size="10pt" fo:letter-spacing="-0.0028in" style:font-name-asian="Arial1" style:font-size-asian="10pt" style:font-name-complex="Arial1" style:font-size-complex="10pt" style:text-scale="100%"/>
    </style:style>
    <style:style style:name="T57" style:family="text">
      <style:text-properties style:font-name="Arial" fo:font-size="10pt" fo:letter-spacing="-0.0028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58" style:family="text">
      <style:text-properties style:font-name="Arial" fo:font-size="10pt" fo:letter-spacing="-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9" style:family="text">
      <style:text-properties style:font-name="Arial" fo:font-size="10pt" fo:letter-spacing="-0.0028in" fo:font-style="italic" style:font-name-asian="Arial1" style:font-size-asian="10pt" style:font-style-asian="italic" style:font-name-complex="Arial1" style:font-size-complex="10pt" style:text-scale="100%"/>
    </style:style>
    <style:style style:name="T60" style:family="text">
      <style:text-properties style:font-name="Arial" fo:font-size="10pt" fo:letter-spacing="0.0043in" style:font-name-asian="Arial1" style:font-size-asian="10pt" style:font-name-complex="Arial1" style:font-size-complex="10pt" style:text-scale="100%"/>
    </style:style>
    <style:style style:name="T61" style:family="text">
      <style:text-properties style:font-name="Arial" fo:font-size="10pt" fo:letter-spacing="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2" style:family="text">
      <style:text-properties style:font-name="Arial" fo:font-size="10pt" fo:letter-spacing="0.0043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63" style:family="text">
      <style:text-properties style:font-name="Arial" fo:font-size="10pt" fo:letter-spacing="0.0043in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64" style:family="text">
      <style:text-properties style:font-name="Arial" fo:font-size="10pt" fo:letter-spacing="0.0043in" fo:font-style="italic" style:font-name-asian="Arial1" style:font-size-asian="10pt" style:font-style-asian="italic" style:font-name-complex="Arial1" style:font-size-complex="10pt" style:text-scale="100%"/>
    </style:style>
    <style:style style:name="T65" style:family="text">
      <style:text-properties style:font-name="Arial" fo:font-size="10pt" fo:letter-spacing="-0.0008in" style:font-name-asian="Arial1" style:font-size-asian="10pt" style:font-name-complex="Arial1" style:font-size-complex="10pt" style:text-scale="100%"/>
    </style:style>
    <style:style style:name="T66" style:family="text">
      <style:text-properties style:font-name="Arial" fo:font-size="10pt" fo:letter-spacing="-0.0008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67" style:family="text">
      <style:text-properties style:font-name="Arial" fo:font-size="10pt" fo:letter-spacing="-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8" style:family="text">
      <style:text-properties style:font-name="Arial" fo:font-size="10pt" fo:letter-spacing="-0.0008in" fo:font-style="italic" style:font-name-asian="Arial1" style:font-size-asian="10pt" style:font-style-asian="italic" style:font-name-complex="Arial1" style:font-size-complex="10pt" style:text-scale="100%"/>
    </style:style>
    <style:style style:name="T69" style:family="text">
      <style:text-properties style:font-name="Arial" fo:font-size="10pt" fo:letter-spacing="-0.0008in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70" style:family="text">
      <style:text-properties style:font-name="Arial" fo:font-size="10pt" fo:letter-spacing="-0.0008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71" style:family="text">
      <style:text-properties style:font-name="Arial" fo:font-size="10pt" fo:letter-spacing="-0.0055in" style:font-name-asian="Arial1" style:font-size-asian="10pt" style:font-name-complex="Arial1" style:font-size-complex="10pt" style:text-scale="100%"/>
    </style:style>
    <style:style style:name="T72" style:family="text">
      <style:text-properties style:font-name="Arial" fo:font-size="10pt" fo:letter-spacing="-0.0055in" fo:font-style="italic" style:font-name-asian="Arial1" style:font-size-asian="10pt" style:font-style-asian="italic" style:font-name-complex="Arial1" style:font-size-complex="10pt" style:text-scale="100%"/>
    </style:style>
    <style:style style:name="T73" style:family="text">
      <style:text-properties style:font-name="Arial" fo:font-size="10pt" fo:letter-spacing="-0.0016in" style:font-name-asian="Arial1" style:font-size-asian="10pt" style:font-name-complex="Arial1" style:font-size-complex="10pt" style:text-scale="100%"/>
    </style:style>
    <style:style style:name="T74" style:family="text">
      <style:text-properties style:font-name="Arial" fo:font-size="10pt" fo:letter-spacing="-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75" style:family="text">
      <style:text-properties style:font-name="Arial" fo:font-size="10pt" fo:letter-spacing="0.0098in" style:font-name-asian="Arial1" style:font-size-asian="10pt" style:font-name-complex="Arial1" style:font-size-complex="10pt" style:text-scale="100%"/>
    </style:style>
    <style:style style:name="T76" style:family="text">
      <style:text-properties style:font-name="Arial" fo:font-size="10pt" fo:letter-spacing="0.0047in" style:font-name-asian="Arial1" style:font-size-asian="10pt" style:font-name-complex="Arial1" style:font-size-complex="10pt" style:text-scale="100%"/>
    </style:style>
    <style:style style:name="T77" style:family="text">
      <style:text-properties style:font-name="Arial" fo:font-size="10pt" fo:letter-spacing="0.0047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78" style:family="text">
      <style:text-properties style:font-name="Arial" fo:font-size="10pt" fo:letter-spacing="0.0075in" style:font-name-asian="Arial1" style:font-size-asian="10pt" style:font-name-complex="Arial1" style:font-size-complex="10pt" style:text-scale="100%"/>
    </style:style>
    <style:style style:name="T79" style:family="text">
      <style:text-properties style:font-name="Arial" fo:font-size="10pt" fo:letter-spacing="0.0075in" fo:font-style="italic" style:font-name-asian="Arial1" style:font-size-asian="10pt" style:font-style-asian="italic" style:font-name-complex="Arial1" style:font-size-complex="10pt" style:text-scale="100%"/>
    </style:style>
    <style:style style:name="T80" style:family="text">
      <style:text-properties style:font-name="Arial" fo:font-size="10pt" fo:letter-spacing="0.0091in" style:font-name-asian="Arial1" style:font-size-asian="10pt" style:font-name-complex="Arial1" style:font-size-complex="10pt" style:text-scale="100%"/>
    </style:style>
    <style:style style:name="T81" style:family="text">
      <style:text-properties style:font-name="Arial" fo:font-size="10pt" fo:letter-spacing="0.0091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82" style:family="text">
      <style:text-properties style:font-name="Arial" fo:font-size="10pt" fo:letter-spacing="0.0091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83" style:family="text">
      <style:text-properties style:font-name="Arial" fo:font-size="10pt" fo:letter-spacing="0.0055in" style:font-name-asian="Arial1" style:font-size-asian="10pt" style:font-name-complex="Arial1" style:font-size-complex="10pt" style:text-scale="100%"/>
    </style:style>
    <style:style style:name="T84" style:family="text">
      <style:text-properties style:font-name="Arial" fo:font-size="10pt" fo:letter-spacing="0.0055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85" style:family="text">
      <style:text-properties style:font-name="Arial" fo:font-size="10pt" fo:letter-spacing="-0.002in" style:font-name-asian="Arial1" style:font-size-asian="10pt" style:font-name-complex="Arial1" style:font-size-complex="10pt" style:text-scale="100%"/>
    </style:style>
    <style:style style:name="T86" style:family="text">
      <style:text-properties style:font-name="Arial" fo:font-size="10pt" fo:letter-spacing="-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87" style:family="text">
      <style:text-properties style:font-name="Arial" fo:font-size="10pt" fo:letter-spacing="-0.002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88" style:family="text">
      <style:text-properties style:font-name="Arial" fo:font-size="10pt" fo:letter-spacing="-0.0047in" style:font-name-asian="Arial1" style:font-size-asian="10pt" style:font-name-complex="Arial1" style:font-size-complex="10pt" style:text-scale="100%"/>
    </style:style>
    <style:style style:name="T89" style:family="text">
      <style:text-properties style:font-name="Arial" fo:font-size="10pt" fo:letter-spacing="-0.0047in" fo:font-style="italic" style:font-name-asian="Arial1" style:font-size-asian="10pt" style:font-style-asian="italic" style:font-name-complex="Arial1" style:font-size-complex="10pt" style:text-scale="100%"/>
    </style:style>
    <style:style style:name="T90" style:family="text">
      <style:text-properties style:font-name="Arial" fo:font-size="10pt" fo:letter-spacing="-0.0047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91" style:family="text">
      <style:text-properties style:font-name="Arial" fo:font-size="10pt" fo:letter-spacing="-0.0043in" style:font-name-asian="Arial1" style:font-size-asian="10pt" style:font-name-complex="Arial1" style:font-size-complex="10pt" style:text-scale="100%"/>
    </style:style>
    <style:style style:name="T92" style:family="text">
      <style:text-properties style:font-name="Arial" fo:font-size="10pt" fo:letter-spacing="-0.0043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93" style:family="text">
      <style:text-properties style:font-name="Arial" fo:font-size="10pt" fo:letter-spacing="-0.0043in" fo:font-style="italic" style:font-name-asian="Arial1" style:font-size-asian="10pt" style:font-style-asian="italic" style:font-name-complex="Arial1" style:font-size-complex="10pt" style:text-scale="100%"/>
    </style:style>
    <style:style style:name="T94" style:family="text">
      <style:text-properties style:font-name="Arial" fo:font-size="10pt" fo:letter-spacing="-0.0063in" style:font-name-asian="Arial1" style:font-size-asian="10pt" style:font-name-complex="Arial1" style:font-size-complex="10pt" style:text-scale="100%"/>
    </style:style>
    <style:style style:name="T95" style:family="text">
      <style:text-properties style:font-name="Arial" fo:font-size="10pt" fo:letter-spacing="-0.006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6" style:family="text">
      <style:text-properties style:font-name="Arial" fo:font-size="10pt" fo:letter-spacing="-0.0063in" fo:font-style="italic" style:font-name-asian="Arial1" style:font-size-asian="10pt" style:font-style-asian="italic" style:font-name-complex="Arial1" style:font-size-complex="10pt" style:text-scale="100%"/>
    </style:style>
    <style:style style:name="T97" style:family="text">
      <style:text-properties style:font-name="Arial" fo:font-size="10pt" fo:letter-spacing="-0.0071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8" style:family="text">
      <style:text-properties style:font-name="Arial" fo:font-size="10pt" fo:letter-spacing="-0.0071in" style:font-name-asian="Arial1" style:font-size-asian="10pt" style:font-name-complex="Arial1" style:font-size-complex="10pt" style:text-scale="100%"/>
    </style:style>
    <style:style style:name="T99" style:family="text">
      <style:text-properties style:font-name="Arial" fo:font-size="10pt" fo:letter-spacing="0.0283in" style:font-name-asian="Arial1" style:font-size-asian="10pt" style:font-name-complex="Arial1" style:font-size-complex="10pt" style:text-scale="100%"/>
    </style:style>
    <style:style style:name="T100" style:family="text">
      <style:text-properties style:font-name="Arial" fo:font-size="10pt" fo:letter-spacing="0.0102in" style:font-name-asian="Arial1" style:font-size-asian="10pt" style:font-name-complex="Arial1" style:font-size-complex="10pt" style:text-scale="100%"/>
    </style:style>
    <style:style style:name="T101" style:family="text">
      <style:text-properties style:font-name="Arial" fo:font-size="10pt" fo:letter-spacing="0.0138in" style:font-name-asian="Arial1" style:font-size-asian="10pt" style:font-name-complex="Arial1" style:font-size-complex="10pt" style:text-scale="100%"/>
    </style:style>
    <style:style style:name="T102" style:family="text">
      <style:text-properties style:font-name="Arial" fo:font-size="10pt" fo:letter-spacing="0.0138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03" style:family="text">
      <style:text-properties style:font-name="Arial" fo:font-size="10pt" fo:letter-spacing="0.0071in" style:font-name-asian="Arial1" style:font-size-asian="10pt" style:font-name-complex="Arial1" style:font-size-complex="10pt" style:text-scale="100%"/>
    </style:style>
    <style:style style:name="T104" style:family="text">
      <style:text-properties style:font-name="Arial" fo:font-size="10pt" fo:letter-spacing="0.0071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05" style:family="text">
      <style:text-properties style:font-name="Arial" fo:font-size="10pt" fo:letter-spacing="0.0071in" fo:font-style="italic" style:font-name-asian="Arial1" style:font-size-asian="10pt" style:font-style-asian="italic" style:font-name-complex="Arial1" style:font-size-complex="10pt" style:text-scale="100%"/>
    </style:style>
    <style:style style:name="T106" style:family="text">
      <style:text-properties style:font-name="Arial" fo:font-size="10pt" fo:letter-spacing="0.0118in" style:font-name-asian="Arial1" style:font-size-asian="10pt" style:font-name-complex="Arial1" style:font-size-complex="10pt" style:text-scale="100%"/>
    </style:style>
    <style:style style:name="T107" style:family="text">
      <style:text-properties style:font-name="Arial" fo:font-size="10pt" fo:letter-spacing="0.0126in" style:font-name-asian="Arial1" style:font-size-asian="10pt" style:font-name-complex="Arial1" style:font-size-complex="10pt" style:text-scale="100%"/>
    </style:style>
    <style:style style:name="T108" style:family="text">
      <style:text-properties style:font-name="Arial" fo:font-size="10pt" fo:letter-spacing="0.0083in" style:font-name-asian="Arial1" style:font-size-asian="10pt" style:font-name-complex="Arial1" style:font-size-complex="10pt" style:text-scale="100%"/>
    </style:style>
    <style:style style:name="T109" style:family="text">
      <style:text-properties style:font-name="Arial" fo:font-size="10pt" fo:letter-spacing="-0.0098in" style:font-name-asian="Arial1" style:font-size-asian="10pt" style:font-name-complex="Arial1" style:font-size-complex="10pt" style:text-scale="100%"/>
    </style:style>
    <style:style style:name="T110" style:family="text">
      <style:text-properties style:font-name="Arial" fo:font-size="10pt" fo:letter-spacing="0.011in" style:font-name-asian="Arial1" style:font-size-asian="10pt" style:font-name-complex="Arial1" style:font-size-complex="10pt" style:text-scale="100%"/>
    </style:style>
    <style:style style:name="T111" style:family="text">
      <style:text-properties style:font-name="Arial" fo:font-size="10pt" fo:letter-spacing="0.011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12" style:family="text">
      <style:text-properties style:font-name="Arial" fo:font-size="10pt" fo:letter-spacing="0.0063in" style:font-name-asian="Arial1" style:font-size-asian="10pt" style:font-name-complex="Arial1" style:font-size-complex="10pt" style:text-scale="100%"/>
    </style:style>
    <style:style style:name="T113" style:family="text">
      <style:text-properties style:font-name="Arial" fo:font-size="10pt" fo:letter-spacing="0.0063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14" style:family="text">
      <style:text-properties style:font-name="Arial" fo:font-size="10pt" fo:letter-spacing="-0.0075in" style:font-name-asian="Arial1" style:font-size-asian="10pt" style:font-name-complex="Arial1" style:font-size-complex="10pt" style:text-scale="100%"/>
    </style:style>
    <style:style style:name="T115" style:family="text">
      <style:text-properties style:font-name="Arial" fo:font-size="10pt" fo:letter-spacing="0.0134in" style:font-name-asian="Arial1" style:font-size-asian="10pt" style:font-name-complex="Arial1" style:font-size-complex="10pt" style:text-scale="100%"/>
    </style:style>
    <style:style style:name="T116" style:family="text">
      <style:text-properties style:font-name="Arial" fo:font-size="10pt" fo:letter-spacing="0.0134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17" style:family="text">
      <style:text-properties style:font-name="Arial" fo:font-size="10pt" fo:letter-spacing="-0.0126in" style:font-name-asian="Arial1" style:font-size-asian="10pt" style:font-name-complex="Arial1" style:font-size-complex="10pt" style:text-scale="100%"/>
    </style:style>
    <style:style style:name="T118" style:family="text">
      <style:text-properties style:font-name="Arial" fo:font-size="10pt" fo:letter-spacing="-0.0091in" style:font-name-asian="Arial1" style:font-size-asian="10pt" style:font-name-complex="Arial1" style:font-size-complex="10pt" style:text-scale="100%"/>
    </style:style>
    <style:style style:name="T119" style:family="text">
      <style:text-properties style:font-name="Arial" fo:font-size="10pt" fo:letter-spacing="-0.008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20" style:family="text">
      <style:text-properties style:font-name="Arial" fo:font-size="10pt" fo:letter-spacing="-0.0083in" style:font-name-asian="Arial1" style:font-size-asian="10pt" style:font-name-complex="Arial1" style:font-size-complex="10pt" style:text-scale="100%"/>
    </style:style>
    <style:style style:name="T121" style:family="text">
      <style:text-properties style:font-name="Arial" fo:font-size="10pt" fo:letter-spacing="0.028in" style:font-name-asian="Arial1" style:font-size-asian="10pt" style:font-name-complex="Arial1" style:font-size-complex="10pt" style:text-scale="100%"/>
    </style:style>
    <style:style style:name="T122" style:family="text">
      <style:text-properties style:font-name="Arial" fo:font-size="10pt" fo:letter-spacing="-0.0102in" style:font-name-asian="Arial1" style:font-size-asian="10pt" style:font-name-complex="Arial1" style:font-size-complex="10pt" style:text-scale="100%"/>
    </style:style>
    <style:style style:name="T123" style:family="text">
      <style:text-properties style:font-name="Arial" fo:font-size="10pt" fo:letter-spacing="0.0299in" style:font-name-asian="Arial1" style:font-size-asian="10pt" style:font-name-complex="Arial1" style:font-size-complex="10pt" style:text-scale="100%"/>
    </style:style>
    <style:style style:name="T124" style:family="text">
      <style:text-properties style:font-name="Arial" fo:font-size="10pt" fo:letter-spacing="0.0256in" style:font-name-asian="Arial1" style:font-size-asian="10pt" style:font-name-complex="Arial1" style:font-size-complex="10pt" style:text-scale="100%"/>
    </style:style>
    <style:style style:name="T125" style:family="text">
      <style:text-properties style:font-name="Arial" fo:font-size="10pt" fo:letter-spacing="0.0256in" fo:font-style="italic" style:font-name-asian="Arial1" style:font-size-asian="10pt" style:font-style-asian="italic" style:font-name-complex="Arial1" style:font-size-complex="10pt" style:text-scale="100%"/>
    </style:style>
    <style:style style:name="T126" style:family="text">
      <style:text-properties style:font-name="Arial" fo:font-size="10pt" fo:letter-spacing="0.0291in" style:font-name-asian="Arial1" style:font-size-asian="10pt" style:font-name-complex="Arial1" style:font-size-complex="10pt" style:text-scale="100%"/>
    </style:style>
    <style:style style:name="T127" style:family="text">
      <style:text-properties style:font-name="Arial" fo:font-size="10pt" fo:letter-spacing="0.0264in" fo:font-style="italic" style:font-name-asian="Arial1" style:font-size-asian="10pt" style:font-style-asian="italic" style:font-name-complex="Arial1" style:font-size-complex="10pt" style:text-scale="100%"/>
    </style:style>
    <style:style style:name="T128" style:family="text">
      <style:text-properties style:font-name="Arial" fo:font-size="10pt" fo:letter-spacing="0.0264in" style:font-name-asian="Arial1" style:font-size-asian="10pt" style:font-name-complex="Arial1" style:font-size-complex="10pt" style:text-scale="100%"/>
    </style:style>
    <style:style style:name="T129" style:family="text">
      <style:text-properties style:font-name="Arial" fo:font-size="10pt" fo:letter-spacing="0.0236in" style:font-name-asian="Arial1" style:font-size-asian="10pt" style:font-name-complex="Arial1" style:font-size-complex="10pt" style:text-scale="100%"/>
    </style:style>
    <style:style style:name="T130" style:family="text">
      <style:text-properties style:font-name="Arial" fo:font-size="10pt" fo:letter-spacing="0.0252in" style:font-name-asian="Arial1" style:font-size-asian="10pt" style:font-name-complex="Arial1" style:font-size-complex="10pt" style:text-scale="100%"/>
    </style:style>
    <style:style style:name="T131" style:family="text">
      <style:text-properties style:font-name="Arial" fo:font-size="10pt" fo:letter-spacing="0.0366in" style:font-name-asian="Arial1" style:font-size-asian="10pt" style:font-name-complex="Arial1" style:font-size-complex="10pt" style:text-scale="100%"/>
    </style:style>
    <style:style style:name="T132" style:family="text">
      <style:text-properties style:font-name="Arial" fo:font-size="10pt" fo:letter-spacing="0.0366in" fo:font-style="italic" style:font-name-asian="Arial1" style:font-size-asian="10pt" style:font-style-asian="italic" style:font-name-complex="Arial1" style:font-size-complex="10pt" style:text-scale="100%"/>
    </style:style>
    <style:style style:name="T133" style:family="text">
      <style:text-properties style:font-name="Arial" fo:font-size="10pt" fo:letter-spacing="0.0346in" style:font-name-asian="Arial1" style:font-size-asian="10pt" style:font-name-complex="Arial1" style:font-size-complex="10pt" style:text-scale="100%"/>
    </style:style>
    <style:style style:name="T134" style:family="text">
      <style:text-properties style:font-name="Arial" fo:font-size="10pt" fo:letter-spacing="0.0154in" style:font-name-asian="Arial1" style:font-size-asian="10pt" style:font-name-complex="Arial1" style:font-size-complex="10pt" style:text-scale="100%"/>
    </style:style>
    <style:style style:name="T135" style:family="text">
      <style:text-properties style:font-name="Arial" fo:font-size="10pt" fo:letter-spacing="0.0146in" style:font-name-asian="Arial1" style:font-size-asian="10pt" style:font-name-complex="Arial1" style:font-size-complex="10pt" style:text-scale="100%"/>
    </style:style>
    <style:style style:name="T136" style:family="text">
      <style:text-properties style:font-name="Arial" fo:font-size="10pt" fo:letter-spacing="0.0146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37" style:family="text">
      <style:text-properties style:font-name="Arial" fo:font-size="10pt" fo:letter-spacing="0.0161in" style:font-name-asian="Arial1" style:font-size-asian="10pt" style:font-name-complex="Arial1" style:font-size-complex="10pt" style:text-scale="100%"/>
    </style:style>
    <style:style style:name="T138" style:family="text">
      <style:text-properties style:font-name="Arial" fo:font-size="10pt" fo:letter-spacing="0.0217in" style:font-name-asian="Arial1" style:font-size-asian="10pt" style:font-name-complex="Arial1" style:font-size-complex="10pt" style:text-scale="100%"/>
    </style:style>
    <style:style style:name="T139" style:family="text">
      <style:text-properties style:font-name="Arial" fo:font-size="10pt" fo:letter-spacing="0.0165in" style:font-name-asian="Arial1" style:font-size-asian="10pt" style:font-name-complex="Arial1" style:font-size-complex="10pt" style:text-scale="100%"/>
    </style:style>
    <style:style style:name="T140" style:family="text">
      <style:text-properties style:font-name="Arial" fo:font-size="10pt" fo:letter-spacing="0.0209in" style:font-name-asian="Arial1" style:font-size-asian="10pt" style:font-name-complex="Arial1" style:font-size-complex="10pt" style:text-scale="100%"/>
    </style:style>
    <style:style style:name="T141" style:family="text">
      <style:text-properties style:font-name="Arial" fo:font-size="10pt" fo:letter-spacing="0.0201in" style:font-name-asian="Arial1" style:font-size-asian="10pt" style:font-name-complex="Arial1" style:font-size-complex="10pt" style:text-scale="100%"/>
    </style:style>
    <style:style style:name="T142" style:family="text">
      <style:text-properties style:font-name="Arial" fo:font-size="10pt" fo:letter-spacing="0.0181in" fo:font-style="italic" style:font-name-asian="Arial1" style:font-size-asian="10pt" style:font-style-asian="italic" style:font-name-complex="Arial1" style:font-size-complex="10pt" style:text-scale="100%"/>
    </style:style>
    <style:style style:name="T143" style:family="text">
      <style:text-properties style:font-name="Arial" fo:font-size="10pt" fo:letter-spacing="0.0181in" style:font-name-asian="Arial1" style:font-size-asian="10pt" style:font-name-complex="Arial1" style:font-size-complex="10pt" style:text-scale="100%"/>
    </style:style>
    <style:style style:name="T144" style:family="text">
      <style:text-properties style:font-name="Arial" fo:font-size="10pt" fo:letter-spacing="0.0189in" style:font-name-asian="Arial1" style:font-size-asian="10pt" style:font-name-complex="Arial1" style:font-size-complex="10pt" style:text-scale="100%"/>
    </style:style>
    <style:style style:name="T145" style:family="text">
      <style:text-properties style:font-name="Arial" fo:font-size="10pt" fo:letter-spacing="0.0193in" style:font-name-asian="Arial1" style:font-size-asian="10pt" style:font-name-complex="Arial1" style:font-size-complex="10pt" style:text-scale="100%"/>
    </style:style>
    <style:style style:name="T146" style:family="text">
      <style:text-properties style:font-name="Arial" fo:font-size="10pt" fo:letter-spacing="0.0228in" style:font-name-asian="Arial1" style:font-size-asian="10pt" style:font-name-complex="Arial1" style:font-size-complex="10pt" style:text-scale="100%"/>
    </style:style>
    <style:style style:name="T147" style:family="text">
      <style:text-properties style:font-name="Arial" fo:font-size="10pt" fo:letter-spacing="0.0244in" style:font-name-asian="Arial1" style:font-size-asian="10pt" style:font-name-complex="Arial1" style:font-size-complex="10pt" style:text-scale="100%"/>
    </style:style>
    <style:style style:name="T148" style:family="text">
      <style:text-properties style:font-name="Arial" fo:font-size="10pt" fo:letter-spacing="0.022in" style:font-name-asian="Arial1" style:font-size-asian="10pt" style:font-name-complex="Arial1" style:font-size-complex="10pt" style:text-scale="100%"/>
    </style:style>
    <style:style style:name="T149" style:family="text">
      <style:text-properties style:font-name="Arial" fo:font-size="10pt" fo:letter-spacing="0.0272in" style:font-name-asian="Arial1" style:font-size-asian="10pt" style:font-name-complex="Arial1" style:font-size-complex="10pt" style:text-scale="100%"/>
    </style:style>
    <style:style style:name="T150" style:family="text">
      <style:text-properties style:font-name="Arial" fo:font-size="10pt" fo:letter-spacing="-0.011in" style:font-name-asian="Arial1" style:font-size-asian="10pt" style:font-name-complex="Arial1" style:font-size-complex="10pt" style:text-scale="100%"/>
    </style:style>
    <style:style style:name="T151" style:family="text">
      <style:text-properties style:font-name="Arial" fo:font-size="10pt" fo:letter-spacing="0.0311in" style:font-name-asian="Arial1" style:font-size-asian="10pt" style:font-name-complex="Arial1" style:font-size-complex="10pt" style:text-scale="100%"/>
    </style:style>
    <style:style style:name="T152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153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T154" style:family="text">
      <style:text-properties style:font-name="Arial" fo:font-size="9pt" fo:letter-spacing="-0.0028in" style:font-name-asian="Arial1" style:font-size-asian="9pt" style:font-name-complex="Arial1" style:font-size-complex="9pt" style:text-scale="100%"/>
    </style:style>
    <style:style style:name="T155" style:family="text">
      <style:text-properties style:font-name="Arial" fo:font-size="9pt" fo:letter-spacing="-0.0008in" style:font-name-asian="Arial1" style:font-size-asian="9pt" style:font-name-complex="Arial1" style:font-size-complex="9pt" style:text-scale="100%"/>
    </style:style>
    <style:style style:name="T156" style:family="text">
      <style:text-properties style:font-name="Arial" fo:font-size="9pt" fo:letter-spacing="-0.0016in" style:font-name-asian="Arial1" style:font-size-asian="9pt" style:font-name-complex="Arial1" style:font-size-complex="9pt" style:text-scale="100%"/>
    </style:style>
    <style:style style:name="T157" style:family="text">
      <style:text-properties style:font-name="Arial" fo:font-size="9pt" fo:letter-spacing="-0.0035in" style:font-name-asian="Arial1" style:font-size-asian="9pt" style:font-name-complex="Arial1" style:font-size-complex="9pt" style:text-scale="100%"/>
    </style:style>
    <style:style style:name="T158" style:family="text">
      <style:text-properties style:font-name="Arial" fo:font-size="9pt" fo:letter-spacing="-0.0071in" style:font-name-asian="Arial1" style:font-size-asian="9pt" style:font-name-complex="Arial1" style:font-size-complex="9pt" style:text-scale="100%"/>
    </style:style>
    <style:style style:name="T159" style:family="text">
      <style:text-properties style:font-name="Arial" fo:font-size="9pt" style:font-name-asian="Arial1" style:font-size-asian="9pt" style:font-name-complex="Arial1" style:font-size-complex="9pt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429in" svg:stroke-color="#612322" draw:stroke-linejoin="round" svg:stroke-linecap="butt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gr4" style:family="graphic">
      <style:graphic-properties draw:stroke="solid" svg:stroke-width="0.011in" svg:stroke-color="#612322" draw:stroke-linejoin="round" svg:stroke-linecap="butt" draw:fill="none" draw:textarea-horizontal-align="center" draw:textarea-vertical-align="top" fo:padding-top="0.0055in" fo:padding-bottom="0.0055in" fo:padding-left="0.0055in" fo:padding-right="0.0055in" style:run-through="back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"/>
        <text:p text:style-name="P6"/>
        <text:p text:style-name="P9"><text:span text:style-name="T1">A</text:span><text:span text:style-name="T3">N</text:span><text:span text:style-name="T5">E</text:span><text:span text:style-name="T7">X</text:span><text:span text:style-name="T9">O</text:span><text:span text:style-name="T11"> </text:span><text:span text:style-name="T7">X</text:span><text:span text:style-name="T5">I</text:span><text:span text:style-name="T9">X</text:span><text:span text:style-name="T11"> </text:span><text:span text:style-name="T9">-</text:span><text:span text:style-name="T7"> </text:span><text:span text:style-name="T10">IN</text:span><text:span text:style-name="T13">F</text:span><text:span text:style-name="T15">R</text:span><text:span text:style-name="T2">A</text:span><text:span text:style-name="T6">E</text:span><text:span text:style-name="T8">S</text:span><text:span text:style-name="T4">TR</text:span><text:span text:style-name="T10">U</text:span><text:span text:style-name="T4">T</text:span><text:span text:style-name="T10">U</text:span><text:span text:style-name="T4">R</text:span><text:span text:style-name="T10">A</text:span><text:span text:style-name="T12"> </text:span><text:span text:style-name="T9">E </text:span><text:span text:style-name="T5">S</text:span><text:span text:style-name="T7">E</text:span><text:span text:style-name="T14">G</text:span><text:span text:style-name="T9">U</text:span><text:span text:style-name="T16">R</text:span><text:span text:style-name="T1">A</text:span><text:span text:style-name="T9">N</text:span><text:span text:style-name="T16">Ç</text:span><text:span text:style-name="T9">A</text:span></text:p>
        <text:p text:style-name="P10"/>
        <text:p text:style-name="P12"><text:span text:style-name="T18">1. <text:s/></text:span><text:span text:style-name="T24"><text:s/></text:span><text:span text:style-name="T26">F</text:span><text:span text:style-name="T18">I</text:span><text:span text:style-name="T32">N</text:span><text:span text:style-name="T37">A</text:span><text:span text:style-name="T26">L</text:span><text:span text:style-name="T42">I</text:span><text:span text:style-name="T47">D</text:span><text:span text:style-name="T37">A</text:span><text:span text:style-name="T32">D</text:span><text:span text:style-name="T18">E</text:span></text:p>
        <text:p text:style-name="P14"/>
        <text:p text:style-name="P16"><text:span text:style-name="T20">O</text:span><text:span text:style-name="T51"> </text:span><text:span text:style-name="T20">p</text:span><text:span text:style-name="T28">r</text:span><text:span text:style-name="T20">e</text:span><text:span text:style-name="T28">s</text:span><text:span text:style-name="T20">en</text:span><text:span text:style-name="T44">t</text:span><text:span text:style-name="T20">e</text:span><text:span text:style-name="T56"> </text:span><text:span text:style-name="T44">a</text:span><text:span text:style-name="T20">ne</text:span><text:span text:style-name="T28">x</text:span><text:span text:style-name="T20">o</text:span><text:span text:style-name="T44"> </text:span><text:span text:style-name="T20">ap</text:span><text:span text:style-name="T28">r</text:span><text:span text:style-name="T20">e</text:span><text:span text:style-name="T28">s</text:span><text:span text:style-name="T44">e</text:span><text:span text:style-name="T20">n</text:span><text:span text:style-name="T44">t</text:span><text:span text:style-name="T20">a</text:span><text:span text:style-name="T39"> </text:span><text:span text:style-name="T20">a</text:span><text:span text:style-name="T60"> </text:span><text:span text:style-name="T65">i</text:span><text:span text:style-name="T20">n</text:span><text:span text:style-name="T44">f</text:span><text:span text:style-name="T28">r</text:span><text:span text:style-name="T20">ae</text:span><text:span text:style-name="T28">s</text:span><text:span text:style-name="T20">t</text:span><text:span text:style-name="T28">r</text:span><text:span text:style-name="T20">utu</text:span><text:span text:style-name="T34">r</text:span><text:span text:style-name="T20">a</text:span><text:span text:style-name="T71"> </text:span><text:span text:style-name="T20">e</text:span><text:span text:style-name="T60"> </text:span><text:span text:style-name="T20">a</text:span><text:span text:style-name="T60"> </text:span><text:span text:style-name="T28">s</text:span><text:span text:style-name="T20">egu</text:span><text:span text:style-name="T34">r</text:span><text:span text:style-name="T20">an</text:span><text:span text:style-name="T28">ç</text:span><text:span text:style-name="T20">a</text:span><text:span text:style-name="T39"> </text:span><text:span text:style-name="T28">r</text:span><text:span text:style-name="T44">e</text:span><text:span text:style-name="T20">que</text:span><text:span text:style-name="T34">r</text:span><text:span text:style-name="T65">i</text:span><text:span text:style-name="T20">das</text:span><text:span text:style-name="T65"> </text:span><text:span text:style-name="T20">pa</text:span><text:span text:style-name="T28">r</text:span><text:span text:style-name="T20">a</text:span><text:span text:style-name="T34"> </text:span><text:span text:style-name="T20">a</text:span><text:span text:style-name="T60"> </text:span><text:span text:style-name="T20">e</text:span><text:span text:style-name="T28">x</text:span><text:span text:style-name="T20">e</text:span><text:span text:style-name="T28">c</text:span><text:span text:style-name="T20">u</text:span><text:span text:style-name="T28">ç</text:span><text:span text:style-name="T20">ão</text:span><text:span text:style-name="T73"> </text:span><text:span text:style-name="T20">de</text:span><text:span text:style-name="T44"> </text:span><text:span text:style-name="T28">s</text:span><text:span text:style-name="T20">e</text:span><text:span text:style-name="T34">r</text:span><text:span text:style-name="T65">vi</text:span><text:span text:style-name="T28">ç</text:span><text:span text:style-name="T20">os à</text:span><text:span text:style-name="T75"> </text:span><text:span text:style-name="T20">d</text:span><text:span text:style-name="T65">i</text:span><text:span text:style-name="T28">s</text:span><text:span text:style-name="T20">tân</text:span><text:span text:style-name="T51">c</text:span><text:span text:style-name="T65">i</text:span><text:span text:style-name="T20">a</text:span><text:span text:style-name="T76"> </text:span><text:span text:style-name="T20">p</text:span><text:span text:style-name="T44">e</text:span><text:span text:style-name="T65">l</text:span><text:span text:style-name="T20">a</text:span><text:span text:style-name="T78"> </text:span><text:span text:style-name="T20">C</text:span><text:span text:style-name="T28">O</text:span><text:span text:style-name="T20">N</text:span><text:span text:style-name="T34">T</text:span><text:span text:style-name="T20">R</text:span><text:span text:style-name="T44">A</text:span><text:span text:style-name="T34">T</text:span><text:span text:style-name="T65">A</text:span><text:span text:style-name="T20">DA das</text:span><text:span text:style-name="T80"> </text:span><text:span text:style-name="T20">at</text:span><text:span text:style-name="T28">i</text:span><text:span text:style-name="T65">v</text:span><text:span text:style-name="T28">i</text:span><text:span text:style-name="T20">da</text:span><text:span text:style-name="T44">d</text:span><text:span text:style-name="T20">es</text:span><text:span text:style-name="T76"> </text:span><text:span text:style-name="T20">pe</text:span><text:span text:style-name="T28">r</text:span><text:span text:style-name="T20">t</text:span><text:span text:style-name="T28">i</text:span><text:span text:style-name="T20">nen</text:span><text:span text:style-name="T44">t</text:span><text:span text:style-name="T20">es</text:span><text:span text:style-name="T60"> </text:span><text:span text:style-name="T20">à</text:span><text:span text:style-name="T75"> </text:span><text:span text:style-name="T65">i</text:span><text:span text:style-name="T49">m</text:span><text:span text:style-name="T20">p</text:span><text:span text:style-name="T65">l</text:span><text:span text:style-name="T20">e</text:span><text:span text:style-name="T49">m</text:span><text:span text:style-name="T20">enta</text:span><text:span text:style-name="T28">ç</text:span><text:span text:style-name="T20">ão</text:span><text:span text:style-name="T28"> </text:span><text:span text:style-name="T20">do</text:span><text:span text:style-name="T80"> </text:span><text:span text:style-name="T65">Si</text:span><text:span text:style-name="T28">s</text:span><text:span text:style-name="T20">te</text:span><text:span text:style-name="T49">m</text:span><text:span text:style-name="T20">a</text:span><text:span text:style-name="T83"> </text:span><text:span text:style-name="T20">Integ</text:span><text:span text:style-name="T28">r</text:span><text:span text:style-name="T44">a</text:span><text:span text:style-name="T20">do de</text:span><text:span text:style-name="T85"> </text:span><text:span text:style-name="T28">G</text:span><text:span text:style-name="T20">e</text:span><text:span text:style-name="T28">s</text:span><text:span text:style-name="T20">t</text:span><text:span text:style-name="T44">ã</text:span><text:span text:style-name="T20">o</text:span><text:span text:style-name="T88"> </text:span><text:span text:style-name="T28">(</text:span><text:span text:style-name="T65">S</text:span><text:span text:style-name="T20">I</text:span><text:span text:style-name="T28">G</text:span><text:span text:style-name="T20">)</text:span><text:span text:style-name="T39"> </text:span><text:span text:style-name="T44">d</text:span><text:span text:style-name="T20">o</text:span><text:span text:style-name="T85"> </text:span><text:span text:style-name="T44">B</text:span><text:span text:style-name="T20">an</text:span><text:span text:style-name="T28">c</text:span><text:span text:style-name="T20">o</text:span><text:span text:style-name="T56"> </text:span><text:span text:style-name="T20">do</text:span><text:span text:style-name="T85"> </text:span><text:span text:style-name="T20">No</text:span><text:span text:style-name="T28">r</text:span><text:span text:style-name="T44">d</text:span><text:span text:style-name="T20">e</text:span><text:span text:style-name="T28">s</text:span><text:span text:style-name="T20">te</text:span><text:span text:style-name="T91"> </text:span><text:span text:style-name="T20">do </text:span><text:span text:style-name="T65">B</text:span><text:span text:style-name="T28">r</text:span><text:span text:style-name="T20">a</text:span><text:span text:style-name="T28">s</text:span><text:span text:style-name="T65">i</text:span><text:span text:style-name="T20">l</text:span><text:span text:style-name="T56"> </text:span><text:span text:style-name="T65">S</text:span><text:span text:style-name="T44">/</text:span><text:span text:style-name="T20">A</text:span><text:span text:style-name="T56"> </text:span><text:span text:style-name="T34">(</text:span><text:span text:style-name="T65">B</text:span><text:span text:style-name="T20">N</text:span><text:span text:style-name="T65">B</text:span><text:span text:style-name="T28">)</text:span><text:span text:style-name="T20">,</text:span><text:span text:style-name="T56"> </text:span><text:span text:style-name="T20">aq</text:span><text:span text:style-name="T44">u</text:span><text:span text:style-name="T20">i</text:span><text:span text:style-name="T39"> </text:span><text:span text:style-name="T28">c</text:span><text:span text:style-name="T44">h</text:span><text:span text:style-name="T20">a</text:span><text:span text:style-name="T49">m</text:span><text:span text:style-name="T20">ado</text:span><text:span text:style-name="T94"> </text:span><text:span text:style-name="T65">S</text:span><text:span text:style-name="T28">O</text:span><text:span text:style-name="T20">L</text:span><text:span text:style-name="T34">U</text:span><text:span text:style-name="T20">Ç</text:span><text:span text:style-name="T65">Ã</text:span><text:span text:style-name="T28">O</text:span><text:span text:style-name="T20">.</text:span></text:p>
        <text:p text:style-name="P6"/>
        <text:p text:style-name="P17"/>
        <text:p text:style-name="P13"><text:span text:style-name="T18">2. <text:s/></text:span><text:span text:style-name="T24"><text:s/></text:span><text:span text:style-name="T19">IN</text:span><text:span text:style-name="T27">F</text:span><text:span text:style-name="T48">R</text:span><text:span text:style-name="T38">A</text:span><text:span text:style-name="T43">E</text:span><text:span text:style-name="T66">S</text:span><text:span text:style-name="T33">T</text:span><text:span text:style-name="T19">RU</text:span><text:span text:style-name="T33">T</text:span><text:span text:style-name="T19">U</text:span><text:span text:style-name="T33">R</text:span><text:span text:style-name="T19">A</text:span><text:span text:style-name="T57"> </text:span><text:span text:style-name="T52">P</text:span><text:span text:style-name="T37">A</text:span><text:span text:style-name="T47">R</text:span><text:span text:style-name="T18">A</text:span><text:span text:style-name="T95"> </text:span><text:span text:style-name="T32">R</text:span><text:span text:style-name="T52">E</text:span><text:span text:style-name="T37">A</text:span><text:span text:style-name="T26">L</text:span><text:span text:style-name="T18">I</text:span><text:span text:style-name="T61">Z</text:span><text:span text:style-name="T37">A</text:span><text:span text:style-name="T47">Ç</text:span><text:span text:style-name="T37">Ã</text:span><text:span text:style-name="T18">O</text:span><text:span text:style-name="T97"> </text:span><text:span text:style-name="T18">D</text:span><text:span text:style-name="T26">O</text:span><text:span text:style-name="T18">S</text:span><text:span text:style-name="T86"> </text:span><text:span text:style-name="T42">SE</text:span><text:span text:style-name="T18">R</text:span><text:span text:style-name="T67">V</text:span><text:span text:style-name="T18">IÇ</text:span><text:span text:style-name="T52">O</text:span><text:span text:style-name="T18">S</text:span></text:p>
        <text:p text:style-name="P19"/>
        <text:p text:style-name="P6"/>
        <text:p text:style-name="P16"><text:span text:style-name="T20">2.1.</text:span><text:span text:style-name="T99"> </text:span><text:span text:style-name="T65">P</text:span><text:span text:style-name="T20">a</text:span><text:span text:style-name="T28">r</text:span><text:span text:style-name="T20">a</text:span><text:span text:style-name="T100"> </text:span><text:span text:style-name="T20">a</text:span><text:span text:style-name="T101"> </text:span><text:span text:style-name="T20">e</text:span><text:span text:style-name="T28">x</text:span><text:span text:style-name="T20">e</text:span><text:span text:style-name="T28">c</text:span><text:span text:style-name="T20">u</text:span><text:span text:style-name="T28">ç</text:span><text:span text:style-name="T20">ão</text:span><text:span text:style-name="T103"> </text:span><text:span text:style-name="T44">d</text:span><text:span text:style-name="T20">os</text:span><text:span text:style-name="T106"> </text:span><text:span text:style-name="T28">s</text:span><text:span text:style-name="T20">e</text:span><text:span text:style-name="T28">r</text:span><text:span text:style-name="T65">v</text:span><text:span text:style-name="T28">iç</text:span><text:span text:style-name="T20">o</text:span><text:span text:style-name="T28">s</text:span><text:span text:style-name="T20">,</text:span><text:span text:style-name="T78"> </text:span><text:span text:style-name="T20">a</text:span><text:span text:style-name="T107"> </text:span><text:span text:style-name="T20">C</text:span><text:span text:style-name="T28">O</text:span><text:span text:style-name="T20">N</text:span><text:span text:style-name="T34">T</text:span><text:span text:style-name="T20">R</text:span><text:span text:style-name="T65">A</text:span><text:span text:style-name="T34">T</text:span><text:span text:style-name="T65">A</text:span><text:span text:style-name="T20">DA</text:span><text:span text:style-name="T51"> </text:span><text:span text:style-name="T20">ut</text:span><text:span text:style-name="T28">i</text:span><text:span text:style-name="T65">l</text:span><text:span text:style-name="T28">i</text:span><text:span text:style-name="T65">z</text:span><text:span text:style-name="T20">a</text:span><text:span text:style-name="T28">r</text:span><text:span text:style-name="T20">á</text:span><text:span text:style-name="T108"> </text:span><text:span text:style-name="T20">o</text:span><text:span text:style-name="T101"> </text:span><text:span text:style-name="T65">A</text:span><text:span text:style-name="T49">m</text:span><text:span text:style-name="T20">b</text:span><text:span text:style-name="T65">i</text:span><text:span text:style-name="T20">ente</text:span><text:span text:style-name="T80"> </text:span><text:span text:style-name="T20">de</text:span><text:span text:style-name="T106"> </text:span><text:span text:style-name="T34">D</text:span><text:span text:style-name="T20">e</text:span><text:span text:style-name="T28">s</text:span><text:span text:style-name="T20">e</text:span><text:span text:style-name="T44">n</text:span><text:span text:style-name="T65">v</text:span><text:span text:style-name="T44">o</text:span><text:span text:style-name="T65">l</text:span><text:span text:style-name="T28">v</text:span><text:span text:style-name="T65">i</text:span><text:span text:style-name="T49">m</text:span><text:span text:style-name="T20">ento</text:span><text:span text:style-name="T51"> </text:span><text:span text:style-name="T20">de</text:span></text:p>
        <text:p text:style-name="P24"><text:span text:style-name="T65">S</text:span><text:span text:style-name="T20">o</text:span><text:span text:style-name="T44">f</text:span><text:span text:style-name="T20">twa</text:span><text:span text:style-name="T28">r</text:span><text:span text:style-name="T20">e</text:span><text:span text:style-name="T94"> </text:span><text:span text:style-name="T44">d</text:span><text:span text:style-name="T65">i</text:span><text:span text:style-name="T28">s</text:span><text:span text:style-name="T20">p</text:span><text:span text:style-name="T44">o</text:span><text:span text:style-name="T20">n</text:span><text:span text:style-name="T65">i</text:span><text:span text:style-name="T44">b</text:span><text:span text:style-name="T28">i</text:span><text:span text:style-name="T65">l</text:span><text:span text:style-name="T28">i</text:span><text:span text:style-name="T65">z</text:span><text:span text:style-name="T20">a</text:span><text:span text:style-name="T44">d</text:span><text:span text:style-name="T20">o</text:span><text:span text:style-name="T109"> </text:span><text:span text:style-name="T44">pe</text:span><text:span text:style-name="T65">l</text:span><text:span text:style-name="T20">o</text:span><text:span text:style-name="T73"> </text:span><text:span text:style-name="T65">B</text:span><text:span text:style-name="T20">NB</text:span><text:span text:style-name="T85"> </text:span><text:span text:style-name="T28">c</text:span><text:span text:style-name="T20">om o</text:span><text:span text:style-name="T73"> </text:span><text:span text:style-name="T20">apo</text:span><text:span text:style-name="T28">i</text:span><text:span text:style-name="T20">o</text:span><text:span text:style-name="T91"> </text:span><text:span text:style-name="T20">da C</text:span><text:span text:style-name="T51">O</text:span><text:span text:style-name="T20">N</text:span><text:span text:style-name="T34">T</text:span><text:span text:style-name="T20">R</text:span><text:span text:style-name="T65">A</text:span><text:span text:style-name="T34">T</text:span><text:span text:style-name="T65">A</text:span><text:span text:style-name="T20">D</text:span><text:span text:style-name="T65">A</text:span><text:span text:style-name="T20">.</text:span></text:p>
        <text:p text:style-name="P18"/>
        <text:p text:style-name="P26"><text:span text:style-name="T20">2.2. O</text:span><text:span text:style-name="T110"> </text:span><text:span text:style-name="T65">A</text:span><text:span text:style-name="T49">m</text:span><text:span text:style-name="T20">b</text:span><text:span text:style-name="T65">i</text:span><text:span text:style-name="T20">ente</text:span><text:span text:style-name="T103"> </text:span><text:span text:style-name="T20">de</text:span><text:span text:style-name="T80"> </text:span><text:span text:style-name="T34">D</text:span><text:span text:style-name="T20">e</text:span><text:span text:style-name="T28">s</text:span><text:span text:style-name="T20">e</text:span><text:span text:style-name="T44">n</text:span><text:span text:style-name="T65">v</text:span><text:span text:style-name="T44">o</text:span><text:span text:style-name="T28">l</text:span><text:span text:style-name="T65">vi</text:span><text:span text:style-name="T49">m</text:span><text:span text:style-name="T20">ento </text:span><text:span text:style-name="T44">d</text:span><text:span text:style-name="T20">e</text:span><text:span text:style-name="T110"> </text:span><text:span text:style-name="T65">S</text:span><text:span text:style-name="T20">o</text:span><text:span text:style-name="T44">f</text:span><text:span text:style-name="T20">twa</text:span><text:span text:style-name="T28">r</text:span><text:span text:style-name="T20">e</text:span><text:span text:style-name="T76"> </text:span><text:span text:style-name="T20">é</text:span><text:span text:style-name="T106"> </text:span><text:span text:style-name="T28">c</text:span><text:span text:style-name="T20">o</text:span><text:span text:style-name="T49">m</text:span><text:span text:style-name="T20">po</text:span><text:span text:style-name="T28">s</text:span><text:span text:style-name="T20">to</text:span><text:span text:style-name="T76"> </text:span><text:span text:style-name="T20">por</text:span><text:span text:style-name="T75"> </text:span><text:span text:style-name="T20">a</text:span><text:span text:style-name="T49">m</text:span><text:span text:style-name="T20">b</text:span><text:span text:style-name="T65">i</text:span><text:span text:style-name="T20">ente</text:span><text:span text:style-name="T103"> </text:span><text:span text:style-name="T28">c</text:span><text:span text:style-name="T44">o</text:span><text:span text:style-name="T49">m</text:span><text:span text:style-name="T20">puta</text:span><text:span text:style-name="T28">c</text:span><text:span text:style-name="T65">i</text:span><text:span text:style-name="T20">onal</text:span><text:span text:style-name="T51"> </text:span><text:span text:style-name="T20">e do</text:span><text:span text:style-name="T49">m</text:span><text:span text:style-name="T20">ín</text:span><text:span text:style-name="T65">i</text:span><text:span text:style-name="T20">o</text:span><text:span text:style-name="T76"> </text:span><text:span text:style-name="T20">e</text:span><text:span text:style-name="T28">s</text:span><text:span text:style-name="T20">pe</text:span><text:span text:style-name="T28">c</text:span><text:span text:style-name="T20">í</text:span><text:span text:style-name="T44">f</text:span><text:span text:style-name="T65">i</text:span><text:span text:style-name="T28">c</text:span><text:span text:style-name="T20">o,</text:span><text:span text:style-name="T49"> </text:span><text:span text:style-name="T20">pa</text:span><text:span text:style-name="T28">r</text:span><text:span text:style-name="T20">a</text:span><text:span text:style-name="T103"> </text:span><text:span text:style-name="T44">a</text:span><text:span text:style-name="T20">s</text:span><text:span text:style-name="T75"> </text:span><text:span text:style-name="T20">p</text:span><text:span text:style-name="T65">l</text:span><text:span text:style-name="T20">ata</text:span><text:span text:style-name="T44">f</text:span><text:span text:style-name="T20">o</text:span><text:span text:style-name="T28">r</text:span><text:span text:style-name="T49">m</text:span><text:span text:style-name="T20">as</text:span><text:span text:style-name="T60"> </text:span><text:span text:style-name="T20">de</text:span><text:span text:style-name="T28">s</text:span><text:span text:style-name="T65">c</text:span><text:span text:style-name="T28">r</text:span><text:span text:style-name="T65">i</text:span><text:span text:style-name="T20">tas</text:span><text:span text:style-name="T83"> </text:span><text:span text:style-name="T20">no</text:span><text:span text:style-name="T108"> </text:span><text:span text:style-name="T65">A</text:span><text:span text:style-name="T20">ne</text:span><text:span text:style-name="T28">x</text:span><text:span text:style-name="T20">o</text:span><text:span text:style-name="T112"> </text:span><text:span text:style-name="T44">X</text:span><text:span text:style-name="T20">V</text:span><text:span text:style-name="T108"> </text:span><text:span text:style-name="T20">-</text:span><text:span text:style-name="T100"> </text:span><text:span text:style-name="T65">A</text:span><text:span text:style-name="T49">m</text:span><text:span text:style-name="T20">b</text:span><text:span text:style-name="T65">i</text:span><text:span text:style-name="T20">en</text:span><text:span text:style-name="T44">t</text:span><text:span text:style-name="T20">e</text:span><text:span text:style-name="T60"> </text:span><text:span text:style-name="T20">Co</text:span><text:span text:style-name="T44">m</text:span><text:span text:style-name="T20">puta</text:span><text:span text:style-name="T28">ci</text:span><text:span text:style-name="T20">on</text:span><text:span text:style-name="T44">a</text:span><text:span text:style-name="T20">l do </text:span><text:span text:style-name="T65">B</text:span><text:span text:style-name="T20">N</text:span><text:span text:style-name="T44">B</text:span><text:span text:style-name="T20">,</text:span><text:span text:style-name="T39"> </text:span><text:span text:style-name="T28">c</text:span><text:span text:style-name="T20">on</text:span><text:span text:style-name="T44">t</text:span><text:span text:style-name="T20">e</text:span><text:span text:style-name="T49">m</text:span><text:span text:style-name="T20">p</text:span><text:span text:style-name="T65">l</text:span><text:span text:style-name="T20">ando</text:span><text:span text:style-name="T114"> </text:span><text:span text:style-name="T20">os</text:span><text:span text:style-name="T65"> </text:span><text:span text:style-name="T28">r</text:span><text:span text:style-name="T20">e</text:span><text:span text:style-name="T28">c</text:span><text:span text:style-name="T20">u</text:span><text:span text:style-name="T28">rs</text:span><text:span text:style-name="T20">os</text:span><text:span text:style-name="T88"> </text:span><text:span text:style-name="T20">ne</text:span><text:span text:style-name="T28">c</text:span><text:span text:style-name="T20">e</text:span><text:span text:style-name="T28">ss</text:span><text:span text:style-name="T20">á</text:span><text:span text:style-name="T28">r</text:span><text:span text:style-name="T65">i</text:span><text:span text:style-name="T20">os</text:span><text:span text:style-name="T98"> </text:span><text:span text:style-name="T20">pa</text:span><text:span text:style-name="T34">r</text:span><text:span text:style-name="T20">a</text:span><text:span text:style-name="T39"> </text:span><text:span text:style-name="T20">e</text:span><text:span text:style-name="T28">x</text:span><text:span text:style-name="T44">e</text:span><text:span text:style-name="T28">c</text:span><text:span text:style-name="T20">u</text:span><text:span text:style-name="T28">ç</text:span><text:span text:style-name="T20">ão</text:span><text:span text:style-name="T98"> </text:span><text:span text:style-name="T20">dos</text:span><text:span text:style-name="T73"> </text:span><text:span text:style-name="T28">s</text:span><text:span text:style-name="T20">e</text:span><text:span text:style-name="T34">r</text:span><text:span text:style-name="T65">vi</text:span><text:span text:style-name="T28">ç</text:span><text:span text:style-name="T20">os</text:span><text:span text:style-name="T91"> </text:span><text:span text:style-name="T28">c</text:span><text:span text:style-name="T20">ont</text:span><text:span text:style-name="T28">r</text:span><text:span text:style-name="T44">at</text:span><text:span text:style-name="T20">ado</text:span><text:span text:style-name="T28">s</text:span><text:span text:style-name="T20">.</text:span></text:p>
        <text:p text:style-name="P31"/>
        <text:p text:style-name="P32"><text:span text:style-name="T20">2.3. O </text:span><text:span text:style-name="T101"><text:s/></text:span><text:span text:style-name="T65">A</text:span><text:span text:style-name="T49">m</text:span><text:span text:style-name="T20">b</text:span><text:span text:style-name="T65">i</text:span><text:span text:style-name="T20">ente </text:span><text:span text:style-name="T108"><text:s/></text:span><text:span text:style-name="T20">de </text:span><text:span text:style-name="T107"><text:s/></text:span><text:span text:style-name="T34">D</text:span><text:span text:style-name="T20">e</text:span><text:span text:style-name="T28">s</text:span><text:span text:style-name="T20">e</text:span><text:span text:style-name="T44">n</text:span><text:span text:style-name="T28">v</text:span><text:span text:style-name="T20">o</text:span><text:span text:style-name="T28">l</text:span><text:span text:style-name="T65">vi</text:span><text:span text:style-name="T49">m</text:span><text:span text:style-name="T20">ento </text:span><text:span text:style-name="T49"><text:s/></text:span><text:span text:style-name="T20">de </text:span><text:span text:style-name="T101"><text:s/></text:span><text:span text:style-name="T65">S</text:span><text:span text:style-name="T20">o</text:span><text:span text:style-name="T44">ft</text:span><text:span text:style-name="T73">w</text:span><text:span text:style-name="T20">a</text:span><text:span text:style-name="T28">r</text:span><text:span text:style-name="T20">e </text:span><text:span text:style-name="T75"><text:s/></text:span><text:span text:style-name="T20">de</text:span><text:span text:style-name="T28">v</text:span><text:span text:style-name="T20">e </text:span><text:span text:style-name="T110"><text:s/></text:span><text:span text:style-name="T28">s</text:span><text:span text:style-name="T20">er </text:span><text:span text:style-name="T115"><text:s/></text:span><text:span text:style-name="T20">u</text:span><text:span text:style-name="T28">s</text:span><text:span text:style-name="T20">ado </text:span><text:span text:style-name="T106"><text:s/></text:span><text:span text:style-name="T20">pe</text:span><text:span text:style-name="T28">l</text:span><text:span text:style-name="T20">a </text:span><text:span text:style-name="T115"><text:s/></text:span><text:span text:style-name="T20">C</text:span><text:span text:style-name="T28">O</text:span><text:span text:style-name="T20">N</text:span><text:span text:style-name="T34">T</text:span><text:span text:style-name="T20">R</text:span><text:span text:style-name="T65">A</text:span><text:span text:style-name="T34">T</text:span><text:span text:style-name="T65">A</text:span><text:span text:style-name="T20">DA e</text:span><text:span text:style-name="T28">xc</text:span><text:span text:style-name="T65">l</text:span><text:span text:style-name="T20">u</text:span><text:span text:style-name="T28">s</text:span><text:span text:style-name="T65">i</text:span><text:span text:style-name="T28">v</text:span><text:span text:style-name="T20">a</text:span><text:span text:style-name="T49">m</text:span><text:span text:style-name="T20">ente </text:span><text:span text:style-name="T44">p</text:span><text:span text:style-name="T20">a</text:span><text:span text:style-name="T28">r</text:span><text:span text:style-name="T20">a</text:span><text:span text:style-name="T80"> </text:span><text:span text:style-name="T20">e</text:span><text:span text:style-name="T28">x</text:span><text:span text:style-name="T20">e</text:span><text:span text:style-name="T28">c</text:span><text:span text:style-name="T20">u</text:span><text:span text:style-name="T28">ç</text:span><text:span text:style-name="T20">ão</text:span><text:span text:style-name="T83"> </text:span><text:span text:style-name="T20">dos</text:span><text:span text:style-name="T80"> </text:span><text:span text:style-name="T28">s</text:span><text:span text:style-name="T20">e</text:span><text:span text:style-name="T34">r</text:span><text:span text:style-name="T65">vi</text:span><text:span text:style-name="T28">ç</text:span><text:span text:style-name="T20">os</text:span><text:span text:style-name="T83"> </text:span><text:span text:style-name="T28">s</text:span><text:span text:style-name="T44">o</text:span><text:span text:style-name="T65">li</text:span><text:span text:style-name="T28">ci</text:span><text:span text:style-name="T44">t</text:span><text:span text:style-name="T20">ados</text:span><text:span text:style-name="T83"> </text:span><text:span text:style-name="T20">pe</text:span><text:span text:style-name="T28">l</text:span><text:span text:style-name="T20">o</text:span><text:span text:style-name="T103"> </text:span><text:span text:style-name="T20">C</text:span><text:span text:style-name="T28">O</text:span><text:span text:style-name="T20">N</text:span><text:span text:style-name="T34">T</text:span><text:span text:style-name="T20">R</text:span><text:span text:style-name="T65">A</text:span><text:span text:style-name="T34">T</text:span><text:span text:style-name="T65">A</text:span><text:span text:style-name="T20">N</text:span><text:span text:style-name="T34">T</text:span><text:span text:style-name="T65">E</text:span><text:span text:style-name="T20">,</text:span><text:span text:style-name="T28"> </text:span><text:span text:style-name="T20">d</text:span><text:span text:style-name="T44">e</text:span><text:span text:style-name="T65">v</text:span><text:span text:style-name="T20">e</text:span><text:span text:style-name="T44">n</text:span><text:span text:style-name="T20">do</text:span><text:span text:style-name="T112"> </text:span><text:span text:style-name="T20">a C</text:span><text:span text:style-name="T28">O</text:span><text:span text:style-name="T20">N</text:span><text:span text:style-name="T34">T</text:span><text:span text:style-name="T20">R</text:span><text:span text:style-name="T65">A</text:span><text:span text:style-name="T34">T</text:span><text:span text:style-name="T65">A</text:span><text:span text:style-name="T20">DA d</text:span><text:span text:style-name="T65">i</text:span><text:span text:style-name="T28">s</text:span><text:span text:style-name="T20">por</text:span><text:span text:style-name="T103"> </text:span><text:span text:style-name="T20">d</text:span><text:span text:style-name="T44">o</text:span><text:span text:style-name="T20">s</text:span><text:span text:style-name="T80"> </text:span><text:span text:style-name="T28">c</text:span><text:span text:style-name="T85">o</text:span><text:span text:style-name="T49">m</text:span><text:span text:style-name="T20">ponentes</text:span><text:span text:style-name="T51"> </text:span><text:span text:style-name="T20">de</text:span><text:span text:style-name="T100"> </text:span><text:span text:style-name="T65">i</text:span><text:span text:style-name="T20">n</text:span><text:span text:style-name="T44">f</text:span><text:span text:style-name="T28">r</text:span><text:span text:style-name="T20">a</text:span><text:span text:style-name="T44">e</text:span><text:span text:style-name="T28">s</text:span><text:span text:style-name="T20">t</text:span><text:span text:style-name="T28">r</text:span><text:span text:style-name="T20">utu</text:span><text:span text:style-name="T28">r</text:span><text:span text:style-name="T20">a,</text:span><text:span text:style-name="T44"> </text:span><text:span text:style-name="T65">i</text:span><text:span text:style-name="T20">n</text:span><text:span text:style-name="T28">s</text:span><text:span text:style-name="T20">t</text:span><text:span text:style-name="T44">a</text:span><text:span text:style-name="T65">l</text:span><text:span text:style-name="T44">a</text:span><text:span text:style-name="T20">dos</text:span><text:span text:style-name="T76"> </text:span><text:span text:style-name="T20">em</text:span><text:span text:style-name="T110"> </text:span><text:span text:style-name="T65">s</text:span><text:span text:style-name="T20">eu</text:span><text:span text:style-name="T108"> </text:span><text:span text:style-name="T20">do</text:span><text:span text:style-name="T49">m</text:span><text:span text:style-name="T65">i</text:span><text:span text:style-name="T28">c</text:span><text:span text:style-name="T65">il</text:span><text:span text:style-name="T28">i</text:span><text:span text:style-name="T20">o, ne</text:span><text:span text:style-name="T28">c</text:span><text:span text:style-name="T20">e</text:span><text:span text:style-name="T28">ss</text:span><text:span text:style-name="T20">á</text:span><text:span text:style-name="T28">r</text:span><text:span text:style-name="T65">i</text:span><text:span text:style-name="T20">os</text:span><text:span text:style-name="T39"> </text:span><text:span text:style-name="T44">a</text:span><text:span text:style-name="T20">o</text:span><text:span text:style-name="T44"> </text:span><text:span text:style-name="T20">a</text:span><text:span text:style-name="T28">c</text:span><text:span text:style-name="T20">e</text:span><text:span text:style-name="T28">ss</text:span><text:span text:style-name="T20">o</text:span><text:span text:style-name="T73"> </text:span><text:span text:style-name="T28">r</text:span><text:span text:style-name="T20">e</text:span><text:span text:style-name="T49">m</text:span><text:span text:style-name="T20">oto</text:span><text:span text:style-name="T28"> </text:span><text:span text:style-name="T20">ao</text:span><text:span text:style-name="T49"> </text:span><text:span text:style-name="T20">a</text:span><text:span text:style-name="T49">m</text:span><text:span text:style-name="T20">b</text:span><text:span text:style-name="T65">i</text:span><text:span text:style-name="T20">ente</text:span><text:span text:style-name="T65"> </text:span><text:span text:style-name="T20">d</text:span><text:span text:style-name="T65">i</text:span><text:span text:style-name="T28">s</text:span><text:span text:style-name="T44">p</text:span><text:span text:style-name="T20">on</text:span><text:span text:style-name="T28">i</text:span><text:span text:style-name="T20">b</text:span><text:span text:style-name="T28">i</text:span><text:span text:style-name="T65">l</text:span><text:span text:style-name="T28">i</text:span><text:span text:style-name="T65">z</text:span><text:span text:style-name="T20">a</text:span><text:span text:style-name="T44">d</text:span><text:span text:style-name="T20">o,</text:span><text:span text:style-name="T88"> </text:span><text:span text:style-name="T65">i</text:span><text:span text:style-name="T20">n</text:span><text:span text:style-name="T28">cl</text:span><text:span text:style-name="T20">uídos os</text:span><text:span text:style-name="T51"> </text:span><text:span text:style-name="T28">r</text:span><text:span text:style-name="T20">e</text:span><text:span text:style-name="T28">c</text:span><text:span text:style-name="T20">u</text:span><text:span text:style-name="T28">rs</text:span><text:span text:style-name="T20">os</text:span><text:span text:style-name="T73"> </text:span><text:span text:style-name="T20">de</text:span><text:span text:style-name="T49"> </text:span><text:span text:style-name="T20">ha</text:span><text:span text:style-name="T28">r</text:span><text:span text:style-name="T44">d</text:span><text:span text:style-name="T20">wa</text:span><text:span text:style-name="T28">r</text:span><text:span text:style-name="T20">e, </text:span><text:span text:style-name="T49">m</text:span><text:span text:style-name="T65">i</text:span><text:span text:style-name="T20">dd</text:span><text:span text:style-name="T65">l</text:span><text:span text:style-name="T44">e</text:span><text:span text:style-name="T73">w</text:span><text:span text:style-name="T20">a</text:span><text:span text:style-name="T28">r</text:span><text:span text:style-name="T20">e</text:span><text:span text:style-name="T71"> </text:span><text:span text:style-name="T20">e</text:span><text:span text:style-name="T73"> </text:span><text:span text:style-name="T28">s</text:span><text:span text:style-name="T20">o</text:span><text:span text:style-name="T44">f</text:span><text:span text:style-name="T20">twa</text:span><text:span text:style-name="T28">r</text:span><text:span text:style-name="T20">e,</text:span><text:span text:style-name="T71"> </text:span><text:span text:style-name="T20">em</text:span><text:span text:style-name="T28"> s</text:span><text:span text:style-name="T20">ua</text:span><text:span text:style-name="T56"> </text:span><text:span text:style-name="T20">p</text:span><text:span text:style-name="T28">l</text:span><text:span text:style-name="T20">ata</text:span><text:span text:style-name="T44">f</text:span><text:span text:style-name="T20">o</text:span><text:span text:style-name="T28">r</text:span><text:span text:style-name="T49">m</text:span><text:span text:style-name="T20">a</text:span><text:span text:style-name="T98"> </text:span><text:span text:style-name="T28">c</text:span><text:span text:style-name="T85">o</text:span><text:span text:style-name="T49">m</text:span><text:span text:style-name="T20">puta</text:span><text:span text:style-name="T28">c</text:span><text:span text:style-name="T65">i</text:span><text:span text:style-name="T44">o</text:span><text:span text:style-name="T20">na</text:span><text:span text:style-name="T65">l</text:span><text:span text:style-name="T20">.</text:span></text:p>
        <text:p text:style-name="P31"/>
        <text:p text:style-name="P33"><text:span text:style-name="T20">2.4. A</text:span><text:span text:style-name="T112"> </text:span><text:span text:style-name="T20">ge</text:span><text:span text:style-name="T28">s</text:span><text:span text:style-name="T20">t</text:span><text:span text:style-name="T44">ã</text:span><text:span text:style-name="T20">o</text:span><text:span text:style-name="T49"> </text:span><text:span text:style-name="T20">dos</text:span><text:span text:style-name="T112"> </text:span><text:span text:style-name="T28">s</text:span><text:span text:style-name="T20">e</text:span><text:span text:style-name="T28">rv</text:span><text:span text:style-name="T65">i</text:span><text:span text:style-name="T20">do</text:span><text:span text:style-name="T28">r</text:span><text:span text:style-name="T20">e</text:span><text:span text:style-name="T28">s</text:span><text:span text:style-name="T20">,</text:span><text:span text:style-name="T51"> </text:span><text:span text:style-name="T20">do</text:span><text:span text:style-name="T49">m</text:span><text:span text:style-name="T20">ín</text:span><text:span text:style-name="T65">i</text:span><text:span text:style-name="T20">o,</text:span><text:span text:style-name="T51"> </text:span><text:span text:style-name="T28">s</text:span><text:span text:style-name="T20">eg</text:span><text:span text:style-name="T49">m</text:span><text:span text:style-name="T20">ento</text:span><text:span text:style-name="T34"> </text:span><text:span text:style-name="T20">de</text:span><text:span text:style-name="T112"> </text:span><text:span text:style-name="T28">r</text:span><text:span text:style-name="T20">ede,</text:span><text:span text:style-name="T76"> </text:span><text:span text:style-name="T28">s</text:span><text:span text:style-name="T20">o</text:span><text:span text:style-name="T44">ft</text:span><text:span text:style-name="T73">w</text:span><text:span text:style-name="T20">a</text:span><text:span text:style-name="T28">r</text:span><text:span text:style-name="T20">e</text:span><text:span text:style-name="T51"> </text:span><text:span text:style-name="T44">b</text:span><text:span text:style-name="T20">á</text:span><text:span text:style-name="T28">s</text:span><text:span text:style-name="T65">i</text:span><text:span text:style-name="T28">c</text:span><text:span text:style-name="T20">o</text:span><text:span text:style-name="T60"> </text:span><text:span text:style-name="T20">e</text:span><text:span text:style-name="T103"> </text:span><text:span text:style-name="T44">d</text:span><text:span text:style-name="T20">e</text:span><text:span text:style-name="T49">m</text:span><text:span text:style-name="T20">a</text:span><text:span text:style-name="T65">i</text:span><text:span text:style-name="T20">s</text:span><text:span text:style-name="T60"> </text:span><text:span text:style-name="T28">r</text:span><text:span text:style-name="T20">e</text:span><text:span text:style-name="T28">c</text:span><text:span text:style-name="T20">u</text:span><text:span text:style-name="T28">rs</text:span><text:span text:style-name="T20">os </text:span><text:span text:style-name="T28">c</text:span><text:span text:style-name="T85">o</text:span><text:span text:style-name="T49">m</text:span><text:span text:style-name="T20">puta</text:span><text:span text:style-name="T28">c</text:span><text:span text:style-name="T65">i</text:span><text:span text:style-name="T44">o</text:span><text:span text:style-name="T20">na</text:span><text:span text:style-name="T65">i</text:span><text:span text:style-name="T20">s</text:span><text:span text:style-name="T34"> </text:span><text:span text:style-name="T44">d</text:span><text:span text:style-name="T65">i</text:span><text:span text:style-name="T28">s</text:span><text:span text:style-name="T20">p</text:span><text:span text:style-name="T44">o</text:span><text:span text:style-name="T20">n</text:span><text:span text:style-name="T28">i</text:span><text:span text:style-name="T20">b</text:span><text:span text:style-name="T28">i</text:span><text:span text:style-name="T65">l</text:span><text:span text:style-name="T28">i</text:span><text:span text:style-name="T65">z</text:span><text:span text:style-name="T20">a</text:span><text:span text:style-name="T44">d</text:span><text:span text:style-name="T20">os</text:span><text:span text:style-name="T34"> </text:span><text:span text:style-name="T20">no</text:span><text:span text:style-name="T110"> </text:span><text:span text:style-name="T65">A</text:span><text:span text:style-name="T49">m</text:span><text:span text:style-name="T20">b</text:span><text:span text:style-name="T65">i</text:span><text:span text:style-name="T20">ente</text:span><text:span text:style-name="T103"> </text:span><text:span text:style-name="T20">de</text:span><text:span text:style-name="T110"> </text:span><text:span text:style-name="T20">De</text:span><text:span text:style-name="T28">s</text:span><text:span text:style-name="T20">e</text:span><text:span text:style-name="T44">n</text:span><text:span text:style-name="T65">v</text:span><text:span text:style-name="T44">o</text:span><text:span text:style-name="T65">l</text:span><text:span text:style-name="T28">v</text:span><text:span text:style-name="T65">i</text:span><text:span text:style-name="T49">m</text:span><text:span text:style-name="T20">ento de</text:span><text:span text:style-name="T110"> </text:span><text:span text:style-name="T44">S</text:span><text:span text:style-name="T20">o</text:span><text:span text:style-name="T44">f</text:span><text:span text:style-name="T20">t</text:span><text:span text:style-name="T73">w</text:span><text:span text:style-name="T20">a</text:span><text:span text:style-name="T28">r</text:span><text:span text:style-name="T20">e</text:span><text:span text:style-name="T103"> </text:span><text:span text:style-name="T20">é</text:span><text:span text:style-name="T75"> </text:span><text:span text:style-name="T20">de </text:span><text:span text:style-name="T28">r</text:span><text:span text:style-name="T20">e</text:span><text:span text:style-name="T28">s</text:span><text:span text:style-name="T20">pon</text:span><text:span text:style-name="T28">s</text:span><text:span text:style-name="T20">a</text:span><text:span text:style-name="T44">b</text:span><text:span text:style-name="T65">i</text:span><text:span text:style-name="T28">l</text:span><text:span text:style-name="T65">i</text:span><text:span text:style-name="T20">d</text:span><text:span text:style-name="T44">a</text:span><text:span text:style-name="T20">de e</text:span><text:span text:style-name="T28">xc</text:span><text:span text:style-name="T65">l</text:span><text:span text:style-name="T20">u</text:span><text:span text:style-name="T28">si</text:span><text:span text:style-name="T65">v</text:span><text:span text:style-name="T20">a</text:span><text:span text:style-name="T103"> </text:span><text:span text:style-name="T20">do</text:span><text:span text:style-name="T80"> </text:span><text:span text:style-name="T65">B</text:span><text:span text:style-name="T20">N</text:span><text:span text:style-name="T65">B</text:span><text:span text:style-name="T20">,</text:span><text:span text:style-name="T103"> </text:span><text:span text:style-name="T28">s</text:span><text:span text:style-name="T20">en</text:span><text:span text:style-name="T44">d</text:span><text:span text:style-name="T20">o</text:span><text:span text:style-name="T103"> </text:span><text:span text:style-name="T20">pe</text:span><text:span text:style-name="T28">r</text:span><text:span text:style-name="T49">m</text:span><text:span text:style-name="T65">i</text:span><text:span text:style-name="T20">t</text:span><text:span text:style-name="T65">i</text:span><text:span text:style-name="T20">do</text:span><text:span text:style-name="T103"> </text:span><text:span text:style-name="T20">à</text:span><text:span text:style-name="T75"> </text:span><text:span text:style-name="T20">C</text:span><text:span text:style-name="T28">O</text:span><text:span text:style-name="T20">N</text:span><text:span text:style-name="T34">T</text:span><text:span text:style-name="T20">R</text:span><text:span text:style-name="T65">A</text:span><text:span text:style-name="T34">T</text:span><text:span text:style-name="T65">A</text:span><text:span text:style-name="T20">DA</text:span><text:span text:style-name="T28"> s</text:span><text:span text:style-name="T20">o</text:span><text:span text:style-name="T65">li</text:span><text:span text:style-name="T28">c</text:span><text:span text:style-name="T65">i</text:span><text:span text:style-name="T20">tar</text:span><text:span text:style-name="T103"> </text:span><text:span text:style-name="T20">pu</text:span><text:span text:style-name="T44">b</text:span><text:span text:style-name="T65">li</text:span><text:span text:style-name="T28">c</text:span><text:span text:style-name="T20">a</text:span><text:span text:style-name="T28">ç</text:span><text:span text:style-name="T20">ões</text:span><text:span text:style-name="T76"> </text:span><text:span text:style-name="T20">e a</text:span><text:span text:style-name="T65">l</text:span><text:span text:style-name="T20">te</text:span><text:span text:style-name="T28">r</text:span><text:span text:style-name="T20">a</text:span><text:span text:style-name="T28">ç</text:span><text:span text:style-name="T44">õ</text:span><text:span text:style-name="T20">es</text:span><text:span text:style-name="T44"> n</text:span><text:span text:style-name="T20">e</text:span><text:span text:style-name="T28">s</text:span><text:span text:style-name="T20">te</text:span><text:span text:style-name="T49"> </text:span><text:span text:style-name="T20">a</text:span><text:span text:style-name="T49">m</text:span><text:span text:style-name="T20">b</text:span><text:span text:style-name="T65">i</text:span><text:span text:style-name="T20">en</text:span><text:span text:style-name="T44">t</text:span><text:span text:style-name="T20">e</text:span><text:span text:style-name="T51"> </text:span><text:span text:style-name="T20">ou</text:span><text:span text:style-name="T83"> </text:span><text:span text:style-name="T49">m</text:span><text:span text:style-name="T20">e</text:span><text:span text:style-name="T65">s</text:span><text:span text:style-name="T49">m</text:span><text:span text:style-name="T20">o</text:span><text:span text:style-name="T34"> </text:span><text:span text:style-name="T20">e</text:span><text:span text:style-name="T28">x</text:span><text:span text:style-name="T20">e</text:span><text:span text:style-name="T28">c</text:span><text:span text:style-name="T20">utar</text:span><text:span text:style-name="T34"> </text:span><text:span text:style-name="T44">a</text:span><text:span text:style-name="T65">l</text:span><text:span text:style-name="T20">te</text:span><text:span text:style-name="T34">r</text:span><text:span text:style-name="T20">a</text:span><text:span text:style-name="T28">ç</text:span><text:span text:style-name="T20">õe</text:span><text:span text:style-name="T28">s</text:span><text:span text:style-name="T20">, </text:span><text:span text:style-name="T44">d</text:span><text:span text:style-name="T20">e</text:span><text:span text:style-name="T28">s</text:span><text:span text:style-name="T20">de</text:span><text:span text:style-name="T60"> </text:span><text:span text:style-name="T20">que</text:span><text:span text:style-name="T83"> </text:span><text:span text:style-name="T20">ap</text:span><text:span text:style-name="T28">r</text:span><text:span text:style-name="T44">o</text:span><text:span text:style-name="T65">v</text:span><text:span text:style-name="T44">a</text:span><text:span text:style-name="T20">do</text:span><text:span text:style-name="T28"> </text:span><text:span text:style-name="T44">p</text:span><text:span text:style-name="T20">e</text:span><text:span text:style-name="T28">l</text:span><text:span text:style-name="T20">o</text:span><text:span text:style-name="T60"> </text:span><text:span text:style-name="T44">B</text:span><text:span text:style-name="T20">N</text:span><text:span text:style-name="T65">B</text:span><text:span text:style-name="T20">, </text:span><text:span text:style-name="T28">c</text:span><text:span text:style-name="T85">o</text:span><text:span text:style-name="T49">m</text:span><text:span text:style-name="T20">p</text:span><text:span text:style-name="T28">r</text:span><text:span text:style-name="T20">o</text:span><text:span text:style-name="T65">v</text:span><text:span text:style-name="T20">a</text:span><text:span text:style-name="T44">d</text:span><text:span text:style-name="T20">a</text:span><text:span text:style-name="T49">m</text:span><text:span text:style-name="T20">ente</text:span><text:span text:style-name="T117"> </text:span><text:span text:style-name="T20">ne</text:span><text:span text:style-name="T28">c</text:span><text:span text:style-name="T20">e</text:span><text:span text:style-name="T28">ss</text:span><text:span text:style-name="T20">á</text:span><text:span text:style-name="T28">r</text:span><text:span text:style-name="T65">i</text:span><text:span text:style-name="T20">as</text:span><text:span text:style-name="T98"> </text:span><text:span text:style-name="T20">à</text:span><text:span text:style-name="T28"> </text:span><text:span text:style-name="T20">e</text:span><text:span text:style-name="T28">x</text:span><text:span text:style-name="T20">e</text:span><text:span text:style-name="T28">c</text:span><text:span text:style-name="T20">u</text:span><text:span text:style-name="T28">ç</text:span><text:span text:style-name="T20">ão</text:span><text:span text:style-name="T88"> </text:span><text:span text:style-name="T20">dos</text:span><text:span text:style-name="T73"> </text:span><text:span text:style-name="T28">s</text:span><text:span text:style-name="T20">e</text:span><text:span text:style-name="T28">rviç</text:span><text:span text:style-name="T20">o</text:span><text:span text:style-name="T28">s</text:span><text:span text:style-name="T20">.</text:span></text:p>
        <text:p text:style-name="P35"/>
        <text:p text:style-name="P27"><text:span text:style-name="T20">2.5.</text:span><text:span text:style-name="T99"> </text:span><text:span text:style-name="T28">F</text:span><text:span text:style-name="T65">i</text:span><text:span text:style-name="T28">c</text:span><text:span text:style-name="T20">a </text:span><text:span text:style-name="T75"><text:s/></text:span><text:span text:style-name="T44">f</text:span><text:span text:style-name="T20">a</text:span><text:span text:style-name="T28">c</text:span><text:span text:style-name="T20">u</text:span><text:span text:style-name="T65">l</text:span><text:span text:style-name="T20">tado </text:span><text:span text:style-name="T103"><text:s/></text:span><text:span text:style-name="T20">ao </text:span><text:span text:style-name="T115"><text:s/></text:span><text:span text:style-name="T65">B</text:span><text:span text:style-name="T20">NB </text:span><text:span text:style-name="T75"><text:s/></text:span><text:span text:style-name="T28">i</text:span><text:span text:style-name="T20">n</text:span><text:span text:style-name="T28">c</text:span><text:span text:style-name="T20">o</text:span><text:span text:style-name="T28">r</text:span><text:span text:style-name="T20">po</text:span><text:span text:style-name="T28">r</text:span><text:span text:style-name="T20">ar </text:span><text:span text:style-name="T103"><text:s/></text:span><text:span text:style-name="T20">ao </text:span><text:span text:style-name="T110"><text:s/></text:span><text:span text:style-name="T65">A</text:span><text:span text:style-name="T49">m</text:span><text:span text:style-name="T20">b</text:span><text:span text:style-name="T65">i</text:span><text:span text:style-name="T20">en</text:span><text:span text:style-name="T44">t</text:span><text:span text:style-name="T20">e </text:span><text:span text:style-name="T103"><text:s/></text:span><text:span text:style-name="T20">de </text:span><text:span text:style-name="T110"><text:s/></text:span><text:span text:style-name="T20">De</text:span><text:span text:style-name="T28">s</text:span><text:span text:style-name="T20">en</text:span><text:span text:style-name="T28">v</text:span><text:span text:style-name="T20">o</text:span><text:span text:style-name="T28">lv</text:span><text:span text:style-name="T65">i</text:span><text:span text:style-name="T49">m</text:span><text:span text:style-name="T20">ento </text:span><text:span text:style-name="T34"><text:s/></text:span><text:span text:style-name="T20">de </text:span><text:span text:style-name="T110"><text:s/></text:span><text:span text:style-name="T65">S</text:span><text:span text:style-name="T20">o</text:span><text:span text:style-name="T44">f</text:span><text:span text:style-name="T20">t</text:span><text:span text:style-name="T73">w</text:span><text:span text:style-name="T20">a</text:span><text:span text:style-name="T28">r</text:span><text:span text:style-name="T20">e </text:span><text:span text:style-name="T103"><text:s/></text:span><text:span text:style-name="T44">n</text:span><text:span text:style-name="T20">o</text:span><text:span text:style-name="T28">v</text:span><text:span text:style-name="T20">os </text:span><text:span text:style-name="T28">r</text:span><text:span text:style-name="T20">e</text:span><text:span text:style-name="T28">c</text:span><text:span text:style-name="T20">u</text:span><text:span text:style-name="T28">rs</text:span><text:span text:style-name="T20">os</text:span><text:span text:style-name="T39"> </text:span><text:span text:style-name="T28">(</text:span><text:span text:style-name="T20">á</text:span><text:span text:style-name="T28">r</text:span><text:span text:style-name="T20">ea</text:span><text:span text:style-name="T85"> </text:span><text:span text:style-name="T20">de a</text:span><text:span text:style-name="T65">r</text:span><text:span text:style-name="T49">m</text:span><text:span text:style-name="T20">a</text:span><text:span text:style-name="T56">z</text:span><text:span text:style-name="T44">en</text:span><text:span text:style-name="T20">a</text:span><text:span text:style-name="T49">m</text:span><text:span text:style-name="T20">ento,</text:span><text:span text:style-name="T118"> </text:span><text:span text:style-name="T28">c</text:span><text:span text:style-name="T20">pu,</text:span><text:span text:style-name="T56"> </text:span><text:span text:style-name="T49">m</text:span><text:span text:style-name="T85">e</text:span><text:span text:style-name="T49">m</text:span><text:span text:style-name="T20">o</text:span><text:span text:style-name="T28">r</text:span><text:span text:style-name="T65">i</text:span><text:span text:style-name="T20">a,</text:span><text:span text:style-name="T91"> </text:span><text:span text:style-name="T20">et</text:span><text:span text:style-name="T28">c</text:span><text:span text:style-name="T20">.)</text:span><text:span text:style-name="T65"> </text:span><text:span text:style-name="T20">à</text:span><text:span text:style-name="T73"> </text:span><text:span text:style-name="T49">m</text:span><text:span text:style-name="T20">ed</text:span><text:span text:style-name="T65">i</text:span><text:span text:style-name="T20">da</text:span><text:span text:style-name="T39"> </text:span><text:span text:style-name="T20">da ne</text:span><text:span text:style-name="T28">c</text:span><text:span text:style-name="T20">e</text:span><text:span text:style-name="T28">ss</text:span><text:span text:style-name="T65">i</text:span><text:span text:style-name="T20">d</text:span><text:span text:style-name="T44">a</text:span><text:span text:style-name="T20">de</text:span><text:span text:style-name="T88"> </text:span><text:span text:style-name="T20">e</text:span><text:span text:style-name="T28"> </text:span><text:span text:style-name="T20">ao </text:span><text:span text:style-name="T65">l</text:span><text:span text:style-name="T20">on</text:span><text:span text:style-name="T44">g</text:span><text:span text:style-name="T20">o</text:span><text:span text:style-name="T85"> </text:span><text:span text:style-name="T20">da </text:span><text:span text:style-name="T65">v</text:span><text:span text:style-name="T28">i</text:span><text:span text:style-name="T20">gên</text:span><text:span text:style-name="T28">ci</text:span><text:span text:style-name="T20">a</text:span><text:span text:style-name="T71"> </text:span><text:span text:style-name="T44">d</text:span><text:span text:style-name="T20">o</text:span><text:span text:style-name="T85"> </text:span><text:span text:style-name="T20">C</text:span><text:span text:style-name="T44">o</text:span><text:span text:style-name="T20">nt</text:span><text:span text:style-name="T28">r</text:span><text:span text:style-name="T20">at</text:span><text:span text:style-name="T44">o</text:span><text:span text:style-name="T20">.</text:span></text:p>
        <text:p text:style-name="P37"/>
        <text:p text:style-name="P6"/>
        <text:p text:style-name="P6"/>
        <text:p text:style-name="P13"><text:span text:style-name="T18">3. <text:s/></text:span><text:span text:style-name="T24"><text:s/></text:span><text:span text:style-name="T37">A</text:span><text:span text:style-name="T32">C</text:span><text:span text:style-name="T42">ES</text:span><text:span text:style-name="T67">S</text:span><text:span text:style-name="T18">O</text:span><text:span text:style-name="T74"> </text:span><text:span text:style-name="T18">A</text:span><text:span text:style-name="T58"> </text:span><text:span text:style-name="T19">IN</text:span><text:span text:style-name="T27">F</text:span><text:span text:style-name="T48">R</text:span><text:span text:style-name="T38">A</text:span><text:span text:style-name="T43">E</text:span><text:span text:style-name="T66">S</text:span><text:span text:style-name="T33">T</text:span><text:span text:style-name="T19">R</text:span><text:span text:style-name="T33">UT</text:span><text:span text:style-name="T19">U</text:span><text:span text:style-name="T33">R</text:span><text:span text:style-name="T19">A</text:span><text:span text:style-name="T57"> </text:span><text:span text:style-name="T52">P</text:span><text:span text:style-name="T37">A</text:span><text:span text:style-name="T47">R</text:span><text:span text:style-name="T18">A</text:span><text:span text:style-name="T95"> </text:span><text:span text:style-name="T32">R</text:span><text:span text:style-name="T52">E</text:span><text:span text:style-name="T37">A</text:span><text:span text:style-name="T26">L</text:span><text:span text:style-name="T18">I</text:span><text:span text:style-name="T61">Z</text:span><text:span text:style-name="T37">A</text:span><text:span text:style-name="T47">Ç</text:span><text:span text:style-name="T74">Ã</text:span><text:span text:style-name="T18">O</text:span><text:span text:style-name="T119"> </text:span><text:span text:style-name="T18">D</text:span><text:span text:style-name="T26">O</text:span><text:span text:style-name="T18">S</text:span><text:span text:style-name="T37"> </text:span><text:span text:style-name="T42">S</text:span><text:span text:style-name="T67">E</text:span><text:span text:style-name="T32">R</text:span><text:span text:style-name="T67">V</text:span><text:span text:style-name="T18">IÇ</text:span><text:span text:style-name="T26">O</text:span><text:span text:style-name="T18">S</text:span></text:p>
        <text:p text:style-name="P7"/>
        <text:p text:style-name="P6"/>
        <text:p text:style-name="P38"><text:span text:style-name="T20">3.1.</text:span><text:span text:style-name="T99"> </text:span><text:span text:style-name="T65">P</text:span><text:span text:style-name="T20">a</text:span><text:span text:style-name="T28">r</text:span><text:span text:style-name="T20">a</text:span><text:span text:style-name="T73"> </text:span><text:span text:style-name="T20">a</text:span><text:span text:style-name="T73"> </text:span><text:span text:style-name="T20">e</text:span><text:span text:style-name="T28">x</text:span><text:span text:style-name="T20">e</text:span><text:span text:style-name="T28">c</text:span><text:span text:style-name="T20">u</text:span><text:span text:style-name="T28">ç</text:span><text:span text:style-name="T20">ão</text:span><text:span text:style-name="T88"> </text:span><text:span text:style-name="T20">dos</text:span><text:span text:style-name="T73"> </text:span><text:span text:style-name="T28">s</text:span><text:span text:style-name="T20">e</text:span><text:span text:style-name="T34">r</text:span><text:span text:style-name="T65">v</text:span><text:span text:style-name="T28">iç</text:span><text:span text:style-name="T20">os</text:span><text:span text:style-name="T91"> </text:span><text:span text:style-name="T28">c</text:span><text:span text:style-name="T20">ont</text:span><text:span text:style-name="T28">r</text:span><text:span text:style-name="T20">ata</text:span><text:span text:style-name="T44">d</text:span><text:span text:style-name="T20">o</text:span><text:span text:style-name="T28">s</text:span><text:span text:style-name="T20">,</text:span><text:span text:style-name="T114"> </text:span><text:span text:style-name="T20">o</text:span><text:span text:style-name="T28"> </text:span><text:span text:style-name="T65">B</text:span><text:span text:style-name="T34">N</text:span><text:span text:style-name="T20">B</text:span><text:span text:style-name="T39"> </text:span><text:span text:style-name="T44">d</text:span><text:span text:style-name="T65">i</text:span><text:span text:style-name="T28">s</text:span><text:span text:style-name="T20">po</text:span><text:span text:style-name="T44">n</text:span><text:span text:style-name="T65">i</text:span><text:span text:style-name="T20">b</text:span><text:span text:style-name="T28">i</text:span><text:span text:style-name="T65">l</text:span><text:span text:style-name="T28">i</text:span><text:span text:style-name="T65">z</text:span><text:span text:style-name="T20">a</text:span><text:span text:style-name="T34">r</text:span><text:span text:style-name="T20">á</text:span><text:span text:style-name="T109"> </text:span><text:span text:style-name="T20">pa</text:span><text:span text:style-name="T34">r</text:span><text:span text:style-name="T20">a</text:span><text:span text:style-name="T39"> </text:span><text:span text:style-name="T20">a</text:span><text:span text:style-name="T73"> </text:span><text:span text:style-name="T20">C</text:span><text:span text:style-name="T28">O</text:span><text:span text:style-name="T20">N</text:span><text:span text:style-name="T34">T</text:span><text:span text:style-name="T20">R</text:span><text:span text:style-name="T65">A</text:span><text:span text:style-name="T34">T</text:span><text:span text:style-name="T65">A</text:span><text:span text:style-name="T20">D</text:span><text:span text:style-name="T65">A</text:span><text:span text:style-name="T20">:</text:span></text:p>
        <text:p text:style-name="P39"/>
        <text:p text:style-name="P40"><text:span text:style-name="T20">3.1.</text:span><text:span text:style-name="T44">1</text:span><text:span text:style-name="T20">. </text:span><text:span text:style-name="T121"><text:s/></text:span><text:span text:style-name="T65">A</text:span><text:span text:style-name="T28">c</text:span><text:span text:style-name="T20">e</text:span><text:span text:style-name="T28">ss</text:span><text:span text:style-name="T20">o</text:span><text:span text:style-name="T85"> </text:span><text:span text:style-name="T20">a</text:span><text:span text:style-name="T34"> </text:span><text:span text:style-name="T28">s</text:span><text:span text:style-name="T44">e</text:span><text:span text:style-name="T20">u</text:span><text:span text:style-name="T51"> </text:span><text:span text:style-name="T65">A</text:span><text:span text:style-name="T49">m</text:span><text:span text:style-name="T20">b</text:span><text:span text:style-name="T65">i</text:span><text:span text:style-name="T20">ente</text:span><text:span text:style-name="T65"> </text:span><text:span text:style-name="T20">de</text:span><text:span text:style-name="T49"> </text:span><text:span text:style-name="T20">De</text:span><text:span text:style-name="T28">s</text:span><text:span text:style-name="T20">e</text:span><text:span text:style-name="T44">n</text:span><text:span text:style-name="T65">v</text:span><text:span text:style-name="T44">o</text:span><text:span text:style-name="T28">l</text:span><text:span text:style-name="T65">vi</text:span><text:span text:style-name="T49">m</text:span><text:span text:style-name="T20">ento</text:span><text:span text:style-name="T114"> </text:span><text:span text:style-name="T44">d</text:span><text:span text:style-name="T20">e</text:span><text:span text:style-name="T49"> </text:span><text:span text:style-name="T65">S</text:span><text:span text:style-name="T20">o</text:span><text:span text:style-name="T44">ft</text:span><text:span text:style-name="T20">wa</text:span><text:span text:style-name="T28">r</text:span><text:span text:style-name="T20">e</text:span><text:span text:style-name="T18">,</text:span><text:span text:style-name="T58"> </text:span><text:span text:style-name="T28">c</text:span><text:span text:style-name="T20">om</text:span><text:span text:style-name="T49"> </text:span><text:span text:style-name="T20">a</text:span><text:span text:style-name="T49">m</text:span><text:span text:style-name="T20">b</text:span><text:span text:style-name="T65">i</text:span><text:span text:style-name="T20">ente</text:span><text:span text:style-name="T56"> </text:span><text:span text:style-name="T28">c</text:span><text:span text:style-name="T20">o</text:span><text:span text:style-name="T49">m</text:span><text:span text:style-name="T20">puta</text:span><text:span text:style-name="T28">c</text:span><text:span text:style-name="T65">i</text:span><text:span text:style-name="T20">o</text:span><text:span text:style-name="T44">n</text:span><text:span text:style-name="T20">al e</text:span><text:span text:style-name="T83"> </text:span><text:span text:style-name="T20">do</text:span><text:span text:style-name="T49">m</text:span><text:span text:style-name="T20">ín</text:span><text:span text:style-name="T65">i</text:span><text:span text:style-name="T20">o</text:span><text:span text:style-name="T44"> </text:span><text:span text:style-name="T20">e</text:span><text:span text:style-name="T28">s</text:span><text:span text:style-name="T20">pe</text:span><text:span text:style-name="T28">c</text:span><text:span text:style-name="T20">í</text:span><text:span text:style-name="T44">f</text:span><text:span text:style-name="T65">i</text:span><text:span text:style-name="T28">c</text:span><text:span text:style-name="T20">o, p</text:span><text:span text:style-name="T44">a</text:span><text:span text:style-name="T28">r</text:span><text:span text:style-name="T20">a</text:span><text:span text:style-name="T60"> </text:span><text:span text:style-name="T20">as</text:span><text:span text:style-name="T112"> </text:span><text:span text:style-name="T20">p</text:span><text:span text:style-name="T65">l</text:span><text:span text:style-name="T20">ata</text:span><text:span text:style-name="T44">f</text:span><text:span text:style-name="T20">o</text:span><text:span text:style-name="T28">r</text:span><text:span text:style-name="T49">m</text:span><text:span text:style-name="T20">as</text:span><text:span text:style-name="T28"> </text:span><text:span text:style-name="T20">de</text:span><text:span text:style-name="T28">s</text:span><text:span text:style-name="T65">c</text:span><text:span text:style-name="T28">r</text:span><text:span text:style-name="T65">i</text:span><text:span text:style-name="T20">tas</text:span><text:span text:style-name="T51"> </text:span><text:span text:style-name="T20">no</text:span><text:span text:style-name="T76"> </text:span><text:span text:style-name="T65">A</text:span><text:span text:style-name="T44">n</text:span><text:span text:style-name="T20">e</text:span><text:span text:style-name="T28">x</text:span><text:span text:style-name="T20">o</text:span><text:span text:style-name="T51"> </text:span><text:span text:style-name="T44">X</text:span><text:span text:style-name="T20">V</text:span><text:span text:style-name="T76"> </text:span><text:span text:style-name="T20">-</text:span><text:span text:style-name="T103"> </text:span><text:span text:style-name="T65">A</text:span><text:span text:style-name="T44">m</text:span><text:span text:style-name="T20">b</text:span><text:span text:style-name="T65">i</text:span><text:span text:style-name="T44">e</text:span><text:span text:style-name="T20">nte Co</text:span><text:span text:style-name="T49">m</text:span><text:span text:style-name="T20">puta</text:span><text:span text:style-name="T28">c</text:span><text:span text:style-name="T65">i</text:span><text:span text:style-name="T20">on</text:span><text:span text:style-name="T44">a</text:span><text:span text:style-name="T20">l </text:span><text:span text:style-name="T44">d</text:span><text:span text:style-name="T20">o</text:span><text:span text:style-name="T100"> </text:span><text:span text:style-name="T65">B</text:span><text:span text:style-name="T20">N</text:span><text:span text:style-name="T65">B</text:span><text:span text:style-name="T18">,</text:span><text:span text:style-name="T81"> </text:span><text:span text:style-name="T28">c</text:span><text:span text:style-name="T20">onte</text:span><text:span text:style-name="T49">m</text:span><text:span text:style-name="T20">p</text:span><text:span text:style-name="T65">l</text:span><text:span text:style-name="T20">a</text:span><text:span text:style-name="T44">n</text:span><text:span text:style-name="T20">do</text:span><text:span text:style-name="T44"> </text:span><text:span text:style-name="T20">os</text:span><text:span text:style-name="T75"> </text:span><text:span text:style-name="T28">r</text:span><text:span text:style-name="T20">e</text:span><text:span text:style-name="T28">c</text:span><text:span text:style-name="T20">u</text:span><text:span text:style-name="T28">rs</text:span><text:span text:style-name="T20">os</text:span><text:span text:style-name="T78"> </text:span><text:span text:style-name="T20">ne</text:span><text:span text:style-name="T28">c</text:span><text:span text:style-name="T20">e</text:span><text:span text:style-name="T28">ss</text:span><text:span text:style-name="T20">á</text:span><text:span text:style-name="T28">r</text:span><text:span text:style-name="T65">i</text:span><text:span text:style-name="T20">os</text:span><text:span text:style-name="T60"> </text:span><text:span text:style-name="T44">p</text:span><text:span text:style-name="T20">a</text:span><text:span text:style-name="T28">r</text:span><text:span text:style-name="T20">a</text:span><text:span text:style-name="T103"> </text:span><text:span text:style-name="T20">e</text:span><text:span text:style-name="T28">x</text:span><text:span text:style-name="T20">e</text:span><text:span text:style-name="T28">c</text:span><text:span text:style-name="T20">u</text:span><text:span text:style-name="T28">ç</text:span><text:span text:style-name="T44">ã</text:span><text:span text:style-name="T20">o</text:span><text:span text:style-name="T60"> </text:span><text:span text:style-name="T20">dos </text:span><text:span text:style-name="T28">s</text:span><text:span text:style-name="T20">e</text:span><text:span text:style-name="T28">r</text:span><text:span text:style-name="T65">vi</text:span><text:span text:style-name="T28">ç</text:span><text:span text:style-name="T20">os</text:span><text:span text:style-name="T91"> </text:span><text:span text:style-name="T28">c</text:span><text:span text:style-name="T20">ont</text:span><text:span text:style-name="T28">r</text:span><text:span text:style-name="T44">a</text:span><text:span text:style-name="T20">ta</text:span><text:span text:style-name="T44">d</text:span><text:span text:style-name="T20">o</text:span><text:span text:style-name="T28">s</text:span><text:span text:style-name="T20">.</text:span></text:p>
        <text:p text:style-name="P36"/>
        <text:p text:style-name="P40"><text:span text:style-name="T20">3.1.</text:span><text:span text:style-name="T44">2</text:span><text:span text:style-name="T20">. </text:span><text:span text:style-name="T121"><text:s/></text:span><text:span text:style-name="T65">P</text:span><text:span text:style-name="T20">o</text:span><text:span text:style-name="T28">r</text:span><text:span text:style-name="T20">t</text:span><text:span text:style-name="T44">a</text:span><text:span text:style-name="T20">l</text:span><text:span text:style-name="T34"> </text:span><text:span text:style-name="T44">p</text:span><text:span text:style-name="T20">a</text:span><text:span text:style-name="T28">r</text:span><text:span text:style-name="T20">a</text:span><text:span text:style-name="T49"> </text:span><text:span text:style-name="T44">g</text:span><text:span text:style-name="T20">e</text:span><text:span text:style-name="T28">r</text:span><text:span text:style-name="T20">en</text:span><text:span text:style-name="T28">ci</text:span><text:span text:style-name="T20">a</text:span><text:span text:style-name="T49">m</text:span><text:span text:style-name="T20">ento</text:span><text:span text:style-name="T73"> </text:span><text:span text:style-name="T20">de</text:span><text:span text:style-name="T76"> </text:span><text:span text:style-name="T28">s</text:span><text:span text:style-name="T20">e</text:span><text:span text:style-name="T28">rv</text:span><text:span text:style-name="T65">i</text:span><text:span text:style-name="T28">ç</text:span><text:span text:style-name="T20">o</text:span><text:span text:style-name="T28">s</text:span><text:span text:style-name="T20">,</text:span><text:span text:style-name="T28"> </text:span><text:span text:style-name="T20">em</text:span><text:span text:style-name="T78"> </text:span><text:span text:style-name="T20">a</text:span><text:span text:style-name="T49">m</text:span><text:span text:style-name="T20">b</text:span><text:span text:style-name="T65">i</text:span><text:span text:style-name="T20">ente</text:span><text:span text:style-name="T34"> </text:span><text:span text:style-name="T20">web,</text:span><text:span text:style-name="T76"> </text:span><text:span text:style-name="T20">u</text:span><text:span text:style-name="T28">s</text:span><text:span text:style-name="T20">ado</text:span><text:span text:style-name="T60"> </text:span><text:span text:style-name="T20">pa</text:span><text:span text:style-name="T28">r</text:span><text:span text:style-name="T20">a</text:span><text:span text:style-name="T76"> </text:span><text:span text:style-name="T28">r</text:span><text:span text:style-name="T20">e</text:span><text:span text:style-name="T28">c</text:span><text:span text:style-name="T20">ep</text:span><text:span text:style-name="T28">ç</text:span><text:span text:style-name="T44">ã</text:span><text:span text:style-name="T20">o,</text:span><text:span text:style-name="T44"> </text:span><text:span text:style-name="T20">a</text:span><text:span text:style-name="T28">c</text:span><text:span text:style-name="T20">e</text:span><text:span text:style-name="T65">i</text:span><text:span text:style-name="T44">t</text:span><text:span text:style-name="T20">e e</text:span><text:span text:style-name="T73"> </text:span><text:span text:style-name="T20">en</text:span><text:span text:style-name="T28">c</text:span><text:span text:style-name="T20">e</text:span><text:span text:style-name="T28">rr</text:span><text:span text:style-name="T20">a</text:span><text:span text:style-name="T49">m</text:span><text:span text:style-name="T20">ento</text:span><text:span text:style-name="T118"> </text:span><text:span text:style-name="T44">d</text:span><text:span text:style-name="T20">as</text:span><text:span text:style-name="T73"> </text:span><text:span text:style-name="T28">Or</text:span><text:span text:style-name="T20">de</text:span><text:span text:style-name="T44">n</text:span><text:span text:style-name="T20">s</text:span><text:span text:style-name="T91"> </text:span><text:span text:style-name="T20">de</text:span><text:span text:style-name="T85"> </text:span><text:span text:style-name="T44">S</text:span><text:span text:style-name="T20">e</text:span><text:span text:style-name="T28">rv</text:span><text:span text:style-name="T65">i</text:span><text:span text:style-name="T28">ç</text:span><text:span text:style-name="T20">o,</text:span><text:span text:style-name="T88"> </text:span><text:span text:style-name="T44">d</text:span><text:span text:style-name="T20">eno</text:span><text:span text:style-name="T49">m</text:span><text:span text:style-name="T65">i</text:span><text:span text:style-name="T20">na</text:span><text:span text:style-name="T44">d</text:span><text:span text:style-name="T20">o</text:span><text:span text:style-name="T94"> </text:span><text:span text:style-name="T28">F</text:span><text:span text:style-name="T65">E</text:span><text:span text:style-name="T20">RR</text:span><text:span text:style-name="T44">A</text:span><text:span text:style-name="T20">M</text:span><text:span text:style-name="T44">E</text:span><text:span text:style-name="T20">N</text:span><text:span text:style-name="T34">T</text:span><text:span text:style-name="T20">A</text:span><text:span text:style-name="T122"> </text:span><text:span text:style-name="T20">DE</text:span><text:span text:style-name="T56"> </text:span><text:span text:style-name="T20">C</text:span><text:span text:style-name="T28">O</text:span><text:span text:style-name="T20">N</text:span><text:span text:style-name="T34">T</text:span><text:span text:style-name="T20">R</text:span><text:span text:style-name="T28">O</text:span><text:span text:style-name="T20">L</text:span><text:span text:style-name="T65">E</text:span><text:span text:style-name="T20">;</text:span></text:p>
        <text:p text:style-name="P47"/>
        <text:p text:style-name="P48"><text:span text:style-name="T20">3.1.</text:span><text:span text:style-name="T44">3</text:span><text:span text:style-name="T20">.</text:span><text:span text:style-name="T123"> </text:span><text:span text:style-name="T65">P</text:span><text:span text:style-name="T20">o</text:span><text:span text:style-name="T28">r</text:span><text:span text:style-name="T20">t</text:span><text:span text:style-name="T44">a</text:span><text:span text:style-name="T20">l</text:span><text:span text:style-name="T51"> </text:span><text:span text:style-name="T20">pa</text:span><text:span text:style-name="T28">r</text:span><text:span text:style-name="T20">a</text:span><text:span text:style-name="T60"> </text:span><text:span text:style-name="T28">c</text:span><text:span text:style-name="T20">o</text:span><text:span text:style-name="T44">n</text:span><text:span text:style-name="T20">t</text:span><text:span text:style-name="T28">r</text:span><text:span text:style-name="T20">o</text:span><text:span text:style-name="T28">l</text:span><text:span text:style-name="T20">e</text:span><text:span text:style-name="T34"> </text:span><text:span text:style-name="T20">de</text:span><text:span text:style-name="T78"> </text:span><text:span text:style-name="T49">m</text:span><text:span text:style-name="T20">udan</text:span><text:span text:style-name="T28">ç</text:span><text:span text:style-name="T20">a</text:span><text:span text:style-name="T28">s</text:span><text:span text:style-name="T20">, </text:span><text:span text:style-name="T85">e</text:span><text:span text:style-name="T20">m</text:span><text:span text:style-name="T108"> </text:span><text:span text:style-name="T85">a</text:span><text:span text:style-name="T49">m</text:span><text:span text:style-name="T20">b</text:span><text:span text:style-name="T65">i</text:span><text:span text:style-name="T20">ente</text:span><text:span text:style-name="T49"> </text:span><text:span text:style-name="T20">web,</text:span><text:span text:style-name="T60"> </text:span><text:span text:style-name="T20">de</text:span><text:span text:style-name="T28">s</text:span><text:span text:style-name="T44">t</text:span><text:span text:style-name="T65">i</text:span><text:span text:style-name="T44">n</text:span><text:span text:style-name="T20">ado</text:span><text:span text:style-name="T28"> </text:span><text:span text:style-name="T20">à</text:span><text:span text:style-name="T112"> </text:span><text:span text:style-name="T28">r</text:span><text:span text:style-name="T44">e</text:span><text:span text:style-name="T20">a</text:span><text:span text:style-name="T28">li</text:span><text:span text:style-name="T65">z</text:span><text:span text:style-name="T20">a</text:span><text:span text:style-name="T28">ç</text:span><text:span text:style-name="T20">ão</text:span><text:span text:style-name="T28"> </text:span><text:span text:style-name="T20">das at</text:span><text:span text:style-name="T28">i</text:span><text:span text:style-name="T65">v</text:span><text:span text:style-name="T28">i</text:span><text:span text:style-name="T20">da</text:span><text:span text:style-name="T44">d</text:span><text:span text:style-name="T20">es</text:span><text:span text:style-name="T76"> </text:span><text:span text:style-name="T20">e</text:span><text:span text:style-name="T75"> </text:span><text:span text:style-name="T20">ent</text:span><text:span text:style-name="T28">r</text:span><text:span text:style-name="T44">e</text:span><text:span text:style-name="T20">ga</text:span><text:span text:style-name="T83"> </text:span><text:span text:style-name="T44">d</text:span><text:span text:style-name="T20">os</text:span><text:span text:style-name="T80"> </text:span><text:span text:style-name="T20">p</text:span><text:span text:style-name="T28">r</text:span><text:span text:style-name="T20">odutos</text:span><text:span text:style-name="T83"> </text:span><text:span text:style-name="T44">g</text:span><text:span text:style-name="T20">e</text:span><text:span text:style-name="T28">r</text:span><text:span text:style-name="T20">ado</text:span><text:span text:style-name="T28">s</text:span><text:span text:style-name="T20">,</text:span><text:span text:style-name="T76"> </text:span><text:span text:style-name="T44">d</text:span><text:span text:style-name="T20">eno</text:span><text:span text:style-name="T49">m</text:span><text:span text:style-name="T65">i</text:span><text:span text:style-name="T20">nado</text:span><text:span text:style-name="T51"> </text:span><text:span text:style-name="T34">F</text:span><text:span text:style-name="T65">E</text:span><text:span text:style-name="T20">R</text:span><text:span text:style-name="T34">R</text:span><text:span text:style-name="T65">A</text:span><text:span text:style-name="T44">M</text:span><text:span text:style-name="T65">E</text:span><text:span text:style-name="T20">N</text:span><text:span text:style-name="T34">T</text:span><text:span text:style-name="T20">A DE C</text:span><text:span text:style-name="T28">O</text:span><text:span text:style-name="T20">N</text:span><text:span text:style-name="T34">T</text:span><text:span text:style-name="T20">R</text:span><text:span text:style-name="T28">O</text:span><text:span text:style-name="T20">L</text:span><text:span text:style-name="T65">E</text:span><text:span text:style-name="T20">.</text:span></text:p>
      </text:section>
      <text:p text:style-name="P50"/>
      <text:p text:style-name="P6"/>
      <text:p text:style-name="P46"><text:span text:style-name="T20">3.1.</text:span><text:span text:style-name="T44">4</text:span><text:span text:style-name="T20">. </text:span><text:span text:style-name="T121"><text:s/></text:span><text:span text:style-name="T20">Um</text:span><text:span text:style-name="T107"> </text:span><text:span text:style-name="T28">r</text:span><text:span text:style-name="T20">epo</text:span><text:span text:style-name="T28">s</text:span><text:span text:style-name="T65">i</text:span><text:span text:style-name="T20">tó</text:span><text:span text:style-name="T28">r</text:span><text:span text:style-name="T65">i</text:span><text:span text:style-name="T20">o</text:span><text:span text:style-name="T103"> </text:span><text:span text:style-name="T28">v</text:span><text:span text:style-name="T20">e</text:span><text:span text:style-name="T28">rs</text:span><text:span text:style-name="T65">i</text:span><text:span text:style-name="T20">o</text:span><text:span text:style-name="T44">n</text:span><text:span text:style-name="T20">ado</text:span><text:span text:style-name="T78"> </text:span><text:span text:style-name="T20">de</text:span><text:span text:style-name="T75"> </text:span><text:span text:style-name="T20">a</text:span><text:span text:style-name="T28">r</text:span><text:span text:style-name="T44">t</text:span><text:span text:style-name="T20">e</text:span><text:span text:style-name="T44">f</text:span><text:span text:style-name="T20">atos</text:span><text:span text:style-name="T103"> </text:span><text:span text:style-name="T20">a</text:span><text:span text:style-name="T107"> </text:span><text:span text:style-name="T28">s</text:span><text:span text:style-name="T20">er</text:span><text:span text:style-name="T75"> </text:span><text:span text:style-name="T20">u</text:span><text:span text:style-name="T44">t</text:span><text:span text:style-name="T65">i</text:span><text:span text:style-name="T28">li</text:span><text:span text:style-name="T65">z</text:span><text:span text:style-name="T20">a</text:span><text:span text:style-name="T44">d</text:span><text:span text:style-name="T20">o</text:span><text:span text:style-name="T108"> </text:span><text:span text:style-name="T20">pa</text:span><text:span text:style-name="T28">r</text:span><text:span text:style-name="T20">a</text:span><text:span text:style-name="T100"> </text:span><text:span text:style-name="T28">r</text:span><text:span text:style-name="T20">e</text:span><text:span text:style-name="T44">a</text:span><text:span text:style-name="T65">l</text:span><text:span text:style-name="T28">i</text:span><text:span text:style-name="T65">z</text:span><text:span text:style-name="T20">a</text:span><text:span text:style-name="T28">ç</text:span><text:span text:style-name="T44">ã</text:span><text:span text:style-name="T20">o</text:span><text:span text:style-name="T76"> </text:span><text:span text:style-name="T44">d</text:span><text:span text:style-name="T20">as</text:span><text:span text:style-name="T100"> </text:span><text:span text:style-name="T20">e</text:span><text:span text:style-name="T44">n</text:span><text:span text:style-name="T20">t</text:span><text:span text:style-name="T28">r</text:span><text:span text:style-name="T44">e</text:span><text:span text:style-name="T20">gas</text:span><text:span text:style-name="T103"> </text:span><text:span text:style-name="T20">de p</text:span><text:span text:style-name="T28">r</text:span><text:span text:style-name="T20">odu</text:span><text:span text:style-name="T44">t</text:span><text:span text:style-name="T20">os</text:span><text:span text:style-name="T88"> </text:span><text:span text:style-name="T20">ge</text:span><text:span text:style-name="T28">r</text:span><text:span text:style-name="T44">a</text:span><text:span text:style-name="T20">dos</text:span><text:span text:style-name="T91"> </text:span><text:span text:style-name="T44">n</text:span><text:span text:style-name="T20">as</text:span><text:span text:style-name="T73"> </text:span><text:span text:style-name="T28">Or</text:span><text:span text:style-name="T20">d</text:span><text:span text:style-name="T44">e</text:span><text:span text:style-name="T20">ns</text:span><text:span text:style-name="T91"> </text:span><text:span text:style-name="T20">de </text:span><text:span text:style-name="T65">S</text:span><text:span text:style-name="T20">e</text:span><text:span text:style-name="T28">rv</text:span><text:span text:style-name="T65">i</text:span><text:span text:style-name="T28">ç</text:span><text:span text:style-name="T20">o.</text:span></text:p>
      <text:p text:style-name="P51"/>
      <text:p text:style-name="P52"><text:span text:style-name="T20">3.1.</text:span><text:span text:style-name="T44">5</text:span><text:span text:style-name="T20">.<text:tab/>U</text:span><text:span text:style-name="T49">m</text:span><text:span text:style-name="T20">a </text:span><text:span text:style-name="T121"><text:s/></text:span><text:span text:style-name="T65">i</text:span><text:span text:style-name="T20">n</text:span><text:span text:style-name="T28">s</text:span><text:span text:style-name="T20">tan</text:span><text:span text:style-name="T28">c</text:span><text:span text:style-name="T65">i</text:span><text:span text:style-name="T20">a </text:span><text:span text:style-name="T124"><text:s/></text:span><text:span text:style-name="T20">de </text:span><text:span text:style-name="T126"><text:s/></text:span><text:span text:style-name="T21">De</text:span><text:span text:style-name="T29">sk</text:span><text:span text:style-name="T45">t</text:span><text:span text:style-name="T21">op </text:span><text:span text:style-name="T125"><text:s/></text:span><text:span text:style-name="T29">r</text:span><text:span text:style-name="T21">em</text:span><text:span text:style-name="T45">o</text:span><text:span text:style-name="T21">to </text:span><text:span text:style-name="T127"><text:s/></text:span><text:span text:style-name="T29">v</text:span><text:span text:style-name="T68">i</text:span><text:span text:style-name="T29">r</text:span><text:span text:style-name="T21">tu</text:span><text:span text:style-name="T45">a</text:span><text:span text:style-name="T21">l </text:span><text:span text:style-name="T127"><text:s/></text:span><text:span text:style-name="T20">pa</text:span><text:span text:style-name="T34">r</text:span><text:span text:style-name="T20">a </text:span><text:span text:style-name="T99"><text:s/></text:span><text:span text:style-name="T28">c</text:span><text:span text:style-name="T20">ada </text:span><text:span text:style-name="T121"><text:s/></text:span><text:span text:style-name="T28">cr</text:span><text:span text:style-name="T20">eden</text:span><text:span text:style-name="T51">c</text:span><text:span text:style-name="T65">i</text:span><text:span text:style-name="T20">al </text:span><text:span text:style-name="T129"><text:s/></text:span><text:span text:style-name="T44">d</text:span><text:span text:style-name="T20">e </text:span><text:span text:style-name="T126"><text:s/></text:span><text:span text:style-name="T20">a</text:span><text:span text:style-name="T28">c</text:span><text:span text:style-name="T44">e</text:span><text:span text:style-name="T28">ss</text:span><text:span text:style-name="T20">o </text:span><text:span text:style-name="T128"><text:s/></text:span><text:span text:style-name="T20">da</text:span></text:p>
      <text:p text:style-name="P53"><text:span text:style-name="T20">C</text:span><text:span text:style-name="T28">O</text:span><text:span text:style-name="T20">N</text:span><text:span text:style-name="T34">T</text:span><text:span text:style-name="T20">R</text:span><text:span text:style-name="T65">A</text:span><text:span text:style-name="T34">T</text:span><text:span text:style-name="T65">A</text:span><text:span text:style-name="T20">D</text:span><text:span text:style-name="T65">A</text:span><text:span text:style-name="T20">.</text:span></text:p>
      <text:p text:style-name="P3"/>
      <text:p text:style-name="P54"><text:span text:style-name="T20">3.1.</text:span><text:span text:style-name="T44">5</text:span><text:span text:style-name="T20">.1.</text:span><text:span text:style-name="T130"> </text:span><text:span text:style-name="T20">O</text:span><text:span text:style-name="T65"> B</text:span><text:span text:style-name="T34">N</text:span><text:span text:style-name="T20">B</text:span><text:span text:style-name="T39"> </text:span><text:span text:style-name="T20">p</text:span><text:span text:style-name="T28">r</text:span><text:span text:style-name="T44">o</text:span><text:span text:style-name="T65">v</text:span><text:span text:style-name="T20">e</text:span><text:span text:style-name="T34">r</text:span><text:span text:style-name="T20">á,</text:span><text:span text:style-name="T88"> </text:span><text:span text:style-name="T44">p</text:span><text:span text:style-name="T20">a</text:span><text:span text:style-name="T28">r</text:span><text:span text:style-name="T20">a</text:span><text:span text:style-name="T39"> </text:span><text:span text:style-name="T28">c</text:span><text:span text:style-name="T44">a</text:span><text:span text:style-name="T20">da</text:span><text:span text:style-name="T73"> </text:span><text:span text:style-name="T21">de</text:span><text:span text:style-name="T29">sk</text:span><text:span text:style-name="T21">top</text:span><text:span text:style-name="T72"> </text:span><text:span text:style-name="T29">r</text:span><text:span text:style-name="T45">e</text:span><text:span text:style-name="T21">mo</text:span><text:span text:style-name="T45">t</text:span><text:span text:style-name="T21">o</text:span><text:span text:style-name="T89"> </text:span><text:span text:style-name="T29">v</text:span><text:span text:style-name="T68">i</text:span><text:span text:style-name="T29">r</text:span><text:span text:style-name="T21">t</text:span><text:span text:style-name="T45">u</text:span><text:span text:style-name="T21">a</text:span><text:span text:style-name="T29">l</text:span><text:span text:style-name="T20">,</text:span><text:span text:style-name="T91"> </text:span><text:span text:style-name="T20">a</text:span><text:span text:style-name="T28"> l</text:span><text:span text:style-name="T65">i</text:span><text:span text:style-name="T28">c</text:span><text:span text:style-name="T20">en</text:span><text:span text:style-name="T28">ç</text:span><text:span text:style-name="T20">a</text:span><text:span text:style-name="T88"> </text:span><text:span text:style-name="T44">d</text:span><text:span text:style-name="T20">e</text:span><text:span text:style-name="T85"> </text:span><text:span text:style-name="T28">s</text:span><text:span text:style-name="T65">i</text:span><text:span text:style-name="T28">s</text:span><text:span text:style-name="T44">t</text:span><text:span text:style-name="T20">e</text:span><text:span text:style-name="T49">m</text:span><text:span text:style-name="T20">a</text:span><text:span text:style-name="T71"> </text:span><text:span text:style-name="T20">ope</text:span><text:span text:style-name="T28">r</text:span><text:span text:style-name="T20">a</text:span><text:span text:style-name="T28">c</text:span><text:span text:style-name="T65">i</text:span><text:span text:style-name="T44">on</text:span><text:span text:style-name="T20">a</text:span><text:span text:style-name="T65">l</text:span><text:span text:style-name="T20">, </text:span><text:span text:style-name="T65">li</text:span><text:span text:style-name="T28">c</text:span><text:span text:style-name="T20">en</text:span><text:span text:style-name="T28">ç</text:span><text:span text:style-name="T20">a</text:span><text:span text:style-name="T44"> d</text:span><text:span text:style-name="T20">e</text:span><text:span text:style-name="T60"> </text:span><text:span text:style-name="T20">an</text:span><text:span text:style-name="T44">t</text:span><text:span text:style-name="T28">i</text:span><text:span text:style-name="T65">v</text:span><text:span text:style-name="T20">í</text:span><text:span text:style-name="T28">r</text:span><text:span text:style-name="T20">u</text:span><text:span text:style-name="T28">s</text:span><text:span text:style-name="T20">,</text:span><text:span text:style-name="T28"> </text:span><text:span text:style-name="T44">f</text:span><text:span text:style-name="T20">e</text:span><text:span text:style-name="T28">rr</text:span><text:span text:style-name="T20">a</text:span><text:span text:style-name="T49">m</text:span><text:span text:style-name="T20">entas de</text:span><text:span text:style-name="T60"> </text:span><text:span text:style-name="T20">t</text:span><text:span text:style-name="T28">r</text:span><text:span text:style-name="T20">aba</text:span><text:span text:style-name="T65">l</text:span><text:span text:style-name="T44">h</text:span><text:span text:style-name="T20">o</text:span><text:span text:style-name="T28"> </text:span><text:span text:style-name="T20">e</text:span><text:span text:style-name="T83"> </text:span><text:span text:style-name="T20">ap</text:span><text:span text:style-name="T28">l</text:span><text:span text:style-name="T65">i</text:span><text:span text:style-name="T51">c</text:span><text:span text:style-name="T20">at</text:span><text:span text:style-name="T28">i</text:span><text:span text:style-name="T65">v</text:span><text:span text:style-name="T20">os</text:span><text:span text:style-name="T28"> </text:span><text:span text:style-name="T65">i</text:span><text:span text:style-name="T20">n</text:span><text:span text:style-name="T44">t</text:span><text:span text:style-name="T20">e</text:span><text:span text:style-name="T28">r</text:span><text:span text:style-name="T20">no</text:span><text:span text:style-name="T28">s</text:span><text:span text:style-name="T20">,</text:span><text:span text:style-name="T28"> </text:span><text:span text:style-name="T49">m</text:span><text:span text:style-name="T20">ant</text:span><text:span text:style-name="T65">i</text:span><text:span text:style-name="T20">dos</text:span><text:span text:style-name="T34"> </text:span><text:span text:style-name="T44">p</text:span><text:span text:style-name="T20">e</text:span><text:span text:style-name="T65">l</text:span><text:span text:style-name="T20">o </text:span><text:span text:style-name="T65">B</text:span><text:span text:style-name="T20">NB</text:span><text:span text:style-name="T85"> </text:span><text:span text:style-name="T20">e</text:span><text:span text:style-name="T73"> </text:span><text:span text:style-name="T44">n</text:span><text:span text:style-name="T20">e</text:span><text:span text:style-name="T28">c</text:span><text:span text:style-name="T20">e</text:span><text:span text:style-name="T28">ss</text:span><text:span text:style-name="T20">á</text:span><text:span text:style-name="T28">r</text:span><text:span text:style-name="T65">i</text:span><text:span text:style-name="T20">os</text:span><text:span text:style-name="T98"> </text:span><text:span text:style-name="T20">às</text:span><text:span text:style-name="T65"> </text:span><text:span text:style-name="T44">a</text:span><text:span text:style-name="T20">t</text:span><text:span text:style-name="T28">i</text:span><text:span text:style-name="T65">v</text:span><text:span text:style-name="T28">i</text:span><text:span text:style-name="T20">dades</text:span><text:span text:style-name="T91"> </text:span><text:span text:style-name="T20">de</text:span><text:span text:style-name="T85"> </text:span><text:span text:style-name="T44">d</text:span><text:span text:style-name="T20">e</text:span><text:span text:style-name="T28">s</text:span><text:span text:style-name="T20">e</text:span><text:span text:style-name="T44">n</text:span><text:span text:style-name="T65">v</text:span><text:span text:style-name="T44">o</text:span><text:span text:style-name="T65">l</text:span><text:span text:style-name="T28">v</text:span><text:span text:style-name="T65">i</text:span><text:span text:style-name="T49">m</text:span><text:span text:style-name="T20">ento</text:span><text:span text:style-name="T118"> </text:span><text:span text:style-name="T20">de</text:span><text:span text:style-name="T85"> </text:span><text:span text:style-name="T28">s</text:span><text:span text:style-name="T20">o</text:span><text:span text:style-name="T44">f</text:span><text:span text:style-name="T20">twa</text:span><text:span text:style-name="T28">r</text:span><text:span text:style-name="T20">e.</text:span></text:p>
      <text:p text:style-name="P56"/>
      <text:p text:style-name="P57"><text:span text:style-name="T20">3.1.</text:span><text:span text:style-name="T44">5</text:span><text:span text:style-name="T20">.2.</text:span><text:span text:style-name="T130"> </text:span><text:span text:style-name="T65">A</text:span><text:span text:style-name="T20">s</text:span><text:span text:style-name="T80"> </text:span><text:span text:style-name="T65">li</text:span><text:span text:style-name="T28">c</text:span><text:span text:style-name="T20">en</text:span><text:span text:style-name="T28">ç</text:span><text:span text:style-name="T20">as</text:span><text:span text:style-name="T83"> </text:span><text:span text:style-name="T20">de</text:span><text:span text:style-name="T108"> </text:span><text:span text:style-name="T44">f</text:span><text:span text:style-name="T20">e</text:span><text:span text:style-name="T28">rr</text:span><text:span text:style-name="T20">a</text:span><text:span text:style-name="T49">m</text:span><text:span text:style-name="T20">entas</text:span><text:span text:style-name="T51"> </text:span><text:span text:style-name="T20">de</text:span><text:span text:style-name="T108"> </text:span><text:span text:style-name="T20">t</text:span><text:span text:style-name="T28">r</text:span><text:span text:style-name="T20">ab</text:span><text:span text:style-name="T44">a</text:span><text:span text:style-name="T65">l</text:span><text:span text:style-name="T20">ho</text:span><text:span text:style-name="T76"> </text:span><text:span text:style-name="T28">s</text:span><text:span text:style-name="T20">e</text:span><text:span text:style-name="T28">r</text:span><text:span text:style-name="T20">ão</text:span><text:span text:style-name="T78"> </text:span><text:span text:style-name="T20">p</text:span><text:span text:style-name="T28">r</text:span><text:span text:style-name="T20">o</text:span><text:span text:style-name="T28">v</text:span><text:span text:style-name="T65">i</text:span><text:span text:style-name="T44">da</text:span><text:span text:style-name="T20">s</text:span><text:span text:style-name="T76"> </text:span><text:span text:style-name="T20">pe</text:span><text:span text:style-name="T65">l</text:span><text:span text:style-name="T20">o</text:span><text:span text:style-name="T103"> </text:span><text:span text:style-name="T65">B</text:span><text:span text:style-name="T34">N</text:span><text:span text:style-name="T20">B</text:span><text:span text:style-name="T112"> </text:span><text:span text:style-name="T20">de</text:span><text:span text:style-name="T108"> </text:span><text:span text:style-name="T20">a</text:span><text:span text:style-name="T28">c</text:span><text:span text:style-name="T20">o</text:span><text:span text:style-name="T34">r</text:span><text:span text:style-name="T20">do</text:span><text:span text:style-name="T83"> </text:span><text:span text:style-name="T28">c</text:span><text:span text:style-name="T20">om</text:span><text:span text:style-name="T108"> </text:span><text:span text:style-name="T20">o pe</text:span><text:span text:style-name="T28">r</text:span><text:span text:style-name="T44">f</text:span><text:span text:style-name="T65">i</text:span><text:span text:style-name="T20">l</text:span><text:span text:style-name="T39"> </text:span><text:span text:style-name="T20">e</text:span><text:span text:style-name="T28"> </text:span><text:span text:style-name="T20">p</text:span><text:span text:style-name="T28">l</text:span><text:span text:style-name="T20">ata</text:span><text:span text:style-name="T44">f</text:span><text:span text:style-name="T20">o</text:span><text:span text:style-name="T28">r</text:span><text:span text:style-name="T49">m</text:span><text:span text:style-name="T20">a</text:span><text:span text:style-name="T98"> </text:span><text:span text:style-name="T20">de</text:span><text:span text:style-name="T85"> </text:span><text:span text:style-name="T20">t</text:span><text:span text:style-name="T28">r</text:span><text:span text:style-name="T20">ab</text:span><text:span text:style-name="T44">a</text:span><text:span text:style-name="T28">l</text:span><text:span text:style-name="T20">ho</text:span><text:span text:style-name="T71"> </text:span><text:span text:style-name="T44">d</text:span><text:span text:style-name="T20">o</text:span><text:span text:style-name="T85"> </text:span><text:span text:style-name="T20">p</text:span><text:span text:style-name="T28">r</text:span><text:span text:style-name="T20">o</text:span><text:span text:style-name="T44">f</text:span><text:span text:style-name="T65">i</text:span><text:span text:style-name="T28">ss</text:span><text:span text:style-name="T65">i</text:span><text:span text:style-name="T20">o</text:span><text:span text:style-name="T44">n</text:span><text:span text:style-name="T20">al</text:span><text:span text:style-name="T94"> </text:span><text:span text:style-name="T20">da</text:span><text:span text:style-name="T85"> </text:span><text:span text:style-name="T20">C</text:span><text:span text:style-name="T28">O</text:span><text:span text:style-name="T34">NT</text:span><text:span text:style-name="T20">R</text:span><text:span text:style-name="T65">A</text:span><text:span text:style-name="T34">T</text:span><text:span text:style-name="T65">A</text:span><text:span text:style-name="T20">D</text:span><text:span text:style-name="T65">A</text:span><text:span text:style-name="T20">.</text:span></text:p>
      <text:p text:style-name="P58"/>
      <text:p text:style-name="P59"><text:span text:style-name="T20">3.1.</text:span><text:span text:style-name="T44">5</text:span><text:span text:style-name="T20">.3.</text:span><text:span text:style-name="T130"> </text:span><text:span text:style-name="T20">A </text:span><text:span text:style-name="T44"><text:s/></text:span><text:span text:style-name="T28">i</text:span><text:span text:style-name="T20">n</text:span><text:span text:style-name="T28">s</text:span><text:span text:style-name="T20">ta</text:span><text:span text:style-name="T28">l</text:span><text:span text:style-name="T20">a</text:span><text:span text:style-name="T28">ç</text:span><text:span text:style-name="T20">ão</text:span><text:span text:style-name="T131"> </text:span><text:span text:style-name="T20">de </text:span><text:span text:style-name="T51"><text:s/></text:span><text:span text:style-name="T20">p</text:span><text:span text:style-name="T28">r</text:span><text:span text:style-name="T20">od</text:span><text:span text:style-name="T44">u</text:span><text:span text:style-name="T20">tos <text:s/>e </text:span><text:span text:style-name="T34"><text:s/></text:span><text:span text:style-name="T44">f</text:span><text:span text:style-name="T20">e</text:span><text:span text:style-name="T28">rr</text:span><text:span text:style-name="T20">a</text:span><text:span text:style-name="T49">m</text:span><text:span text:style-name="T20">entas</text:span><text:span text:style-name="T133"> </text:span><text:span text:style-name="T20">no </text:span><text:span text:style-name="T44"><text:s/></text:span><text:span text:style-name="T21">de</text:span><text:span text:style-name="T29">sk</text:span><text:span text:style-name="T21">t</text:span><text:span text:style-name="T45">o</text:span><text:span text:style-name="T21">p</text:span><text:span text:style-name="T132"> </text:span><text:span text:style-name="T29">r</text:span><text:span text:style-name="T21">em</text:span><text:span text:style-name="T45">o</text:span><text:span text:style-name="T21">to</text:span><text:span text:style-name="T132"> </text:span><text:span text:style-name="T29">v</text:span><text:span text:style-name="T68">i</text:span><text:span text:style-name="T29">r</text:span><text:span text:style-name="T45">t</text:span><text:span text:style-name="T21">u</text:span><text:span text:style-name="T45">a</text:span><text:span text:style-name="T21">l</text:span><text:span text:style-name="T132"> </text:span><text:span text:style-name="T20">d</text:span><text:span text:style-name="T44">e</text:span><text:span text:style-name="T65">v</text:span><text:span text:style-name="T20">e</text:span><text:span text:style-name="T34">r</text:span><text:span text:style-name="T20">á</text:span><text:span text:style-name="T131"> </text:span><text:span text:style-name="T51">s</text:span><text:span text:style-name="T20">er </text:span><text:span text:style-name="T28">s</text:span><text:span text:style-name="T85">e</text:span><text:span text:style-name="T49">m</text:span><text:span text:style-name="T20">p</text:span><text:span text:style-name="T28">r</text:span><text:span text:style-name="T20">e</text:span><text:span text:style-name="T71"> </text:span><text:span text:style-name="T28">r</text:span><text:span text:style-name="T20">ea</text:span><text:span text:style-name="T28">li</text:span><text:span text:style-name="T65">z</text:span><text:span text:style-name="T20">ada</text:span><text:span text:style-name="T91"> </text:span><text:span text:style-name="T20">p</text:span><text:span text:style-name="T44">e</text:span><text:span text:style-name="T65">l</text:span><text:span text:style-name="T20">o</text:span><text:span text:style-name="T73"> </text:span><text:span text:style-name="T65">B</text:span><text:span text:style-name="T20">NB</text:span><text:span text:style-name="T85"> </text:span><text:span text:style-name="T20">ou</text:span><text:span text:style-name="T85"> </text:span><text:span text:style-name="T20">p</text:span><text:span text:style-name="T28">r</text:span><text:span text:style-name="T44">e</text:span><text:span text:style-name="T20">po</text:span><text:span text:style-name="T28">s</text:span><text:span text:style-name="T20">to</text:span><text:span text:style-name="T91"> </text:span><text:span text:style-name="T20">por</text:span><text:span text:style-name="T85"> </text:span><text:span text:style-name="T44">e</text:span><text:span text:style-name="T65">l</text:span><text:span text:style-name="T20">e</text:span><text:span text:style-name="T65"> </text:span><text:span text:style-name="T20">de</text:span><text:span text:style-name="T28">si</text:span><text:span text:style-name="T20">g</text:span><text:span text:style-name="T44">n</text:span><text:span text:style-name="T20">ado.</text:span></text:p>
      <text:p text:style-name="P60"/>
      <text:p text:style-name="P55"><text:span text:style-name="T20">3.1.</text:span><text:span text:style-name="T44">5</text:span><text:span text:style-name="T20">.4.</text:span><text:span text:style-name="T130"> </text:span><text:span text:style-name="T20">A</text:span><text:span text:style-name="T134"> </text:span><text:span text:style-name="T20">eq</text:span><text:span text:style-name="T44">u</text:span><text:span text:style-name="T65">i</text:span><text:span text:style-name="T20">pe</text:span><text:span text:style-name="T106"> </text:span><text:span text:style-name="T44">d</text:span><text:span text:style-name="T20">o</text:span><text:span text:style-name="T135"> </text:span><text:span text:style-name="T65">B</text:span><text:span text:style-name="T34">N</text:span><text:span text:style-name="T20">B</text:span><text:span text:style-name="T115"> </text:span><text:span text:style-name="T20">ou</text:span><text:span text:style-name="T135"> </text:span><text:span text:style-name="T28">s</text:span><text:span text:style-name="T20">eu</text:span><text:span text:style-name="T137"> </text:span><text:span text:style-name="T20">p</text:span><text:span text:style-name="T28">r</text:span><text:span text:style-name="T20">epo</text:span><text:span text:style-name="T28">s</text:span><text:span text:style-name="T20">to</text:span><text:span text:style-name="T100"> </text:span><text:span text:style-name="T44">p</text:span><text:span text:style-name="T20">ode</text:span><text:span text:style-name="T28">r</text:span><text:span text:style-name="T44">á</text:span><text:span text:style-name="T20">,</text:span><text:span text:style-name="T110"> </text:span><text:span text:style-name="T20">a</text:span><text:span text:style-name="T134"> </text:span><text:span text:style-name="T28">s</text:span><text:span text:style-name="T20">eu</text:span><text:span text:style-name="T101"> </text:span><text:span text:style-name="T28">cr</text:span><text:span text:style-name="T65">i</text:span><text:span text:style-name="T20">té</text:span><text:span text:style-name="T28">r</text:span><text:span text:style-name="T65">i</text:span><text:span text:style-name="T20">o,</text:span><text:span text:style-name="T110"> </text:span><text:span text:style-name="T44">d</text:span><text:span text:style-name="T20">e</text:span><text:span text:style-name="T65">l</text:span><text:span text:style-name="T44">e</text:span><text:span text:style-name="T20">gar</text:span><text:span text:style-name="T107"> </text:span><text:span text:style-name="T20">a</text:span><text:span text:style-name="T134"> </text:span><text:span text:style-name="T65">i</text:span><text:span text:style-name="T20">n</text:span><text:span text:style-name="T28">s</text:span><text:span text:style-name="T20">t</text:span><text:span text:style-name="T44">a</text:span><text:span text:style-name="T65">l</text:span><text:span text:style-name="T20">a</text:span><text:span text:style-name="T28">ç</text:span><text:span text:style-name="T44">ã</text:span><text:span text:style-name="T20">o</text:span><text:span text:style-name="T75"> </text:span><text:span text:style-name="T20">de p</text:span><text:span text:style-name="T28">r</text:span><text:span text:style-name="T20">odu</text:span><text:span text:style-name="T44">t</text:span><text:span text:style-name="T20">o</text:span><text:span text:style-name="T71"> </text:span><text:span text:style-name="T20">e</text:span><text:span text:style-name="T73"> </text:span><text:span text:style-name="T44">f</text:span><text:span text:style-name="T20">e</text:span><text:span text:style-name="T28">rr</text:span><text:span text:style-name="T20">a</text:span><text:span text:style-name="T49">m</text:span><text:span text:style-name="T20">enta</text:span><text:span text:style-name="T114"> </text:span><text:span text:style-name="T20">ao p</text:span><text:span text:style-name="T28">r</text:span><text:span text:style-name="T20">o</text:span><text:span text:style-name="T44">f</text:span><text:span text:style-name="T65">i</text:span><text:span text:style-name="T28">ss</text:span><text:span text:style-name="T65">i</text:span><text:span text:style-name="T20">onal</text:span><text:span text:style-name="T94"> </text:span><text:span text:style-name="T20">da C</text:span><text:span text:style-name="T28">O</text:span><text:span text:style-name="T20">N</text:span><text:span text:style-name="T34">T</text:span><text:span text:style-name="T20">R</text:span><text:span text:style-name="T65">A</text:span><text:span text:style-name="T34">T</text:span><text:span text:style-name="T65">A</text:span><text:span text:style-name="T20">D</text:span><text:span text:style-name="T65">A</text:span><text:span text:style-name="T20">.</text:span></text:p>
      <text:p text:style-name="P15"/>
      <text:p text:style-name="P57"><text:span text:style-name="T20">3.1.</text:span><text:span text:style-name="T44">5</text:span><text:span text:style-name="T20">.5. A</text:span><text:span text:style-name="T138"> </text:span><text:span text:style-name="T65">i</text:span><text:span text:style-name="T20">n</text:span><text:span text:style-name="T28">s</text:span><text:span text:style-name="T44">t</text:span><text:span text:style-name="T20">a</text:span><text:span text:style-name="T28">l</text:span><text:span text:style-name="T20">a</text:span><text:span text:style-name="T28">ç</text:span><text:span text:style-name="T20">ão</text:span><text:span text:style-name="T139"> </text:span><text:span text:style-name="T44">d</text:span><text:span text:style-name="T20">e</text:span><text:span text:style-name="T140"> </text:span><text:span text:style-name="T20">p</text:span><text:span text:style-name="T28">r</text:span><text:span text:style-name="T20">o</text:span><text:span text:style-name="T44">d</text:span><text:span text:style-name="T20">uto</text:span><text:span text:style-name="T141"> </text:span><text:span text:style-name="T20">no</text:span><text:span text:style-name="T140"> </text:span><text:span text:style-name="T21">de</text:span><text:span text:style-name="T29">sk</text:span><text:span text:style-name="T21">t</text:span><text:span text:style-name="T45">o</text:span><text:span text:style-name="T21">p</text:span><text:span text:style-name="T142"> </text:span><text:span text:style-name="T29">r</text:span><text:span text:style-name="T21">em</text:span><text:span text:style-name="T45">o</text:span><text:span text:style-name="T21">to</text:span><text:span text:style-name="T142"> </text:span><text:span text:style-name="T29">v</text:span><text:span text:style-name="T68">i</text:span><text:span text:style-name="T29">r</text:span><text:span text:style-name="T21">t</text:span><text:span text:style-name="T45">u</text:span><text:span text:style-name="T21">a</text:span><text:span text:style-name="T29">l</text:span><text:span text:style-name="T20">,</text:span><text:span text:style-name="T144"> </text:span><text:span text:style-name="T28">r</text:span><text:span text:style-name="T20">ea</text:span><text:span text:style-name="T28">li</text:span><text:span text:style-name="T65">z</text:span><text:span text:style-name="T20">ada</text:span><text:span text:style-name="T145"> </text:span><text:span text:style-name="T20">p</text:span><text:span text:style-name="T44">e</text:span><text:span text:style-name="T65">l</text:span><text:span text:style-name="T20">a</text:span><text:span text:style-name="T141"> </text:span><text:span text:style-name="T44">e</text:span><text:span text:style-name="T20">q</text:span><text:span text:style-name="T44">u</text:span><text:span text:style-name="T65">i</text:span><text:span text:style-name="T20">pe</text:span><text:span text:style-name="T140"> </text:span><text:span text:style-name="T20">da C</text:span><text:span text:style-name="T28">O</text:span><text:span text:style-name="T20">N</text:span><text:span text:style-name="T34">T</text:span><text:span text:style-name="T20">R</text:span><text:span text:style-name="T65">A</text:span><text:span text:style-name="T34">T</text:span><text:span text:style-name="T65">A</text:span><text:span text:style-name="T20">D</text:span><text:span text:style-name="T65">A</text:span><text:span text:style-name="T20">,</text:span><text:span text:style-name="T120"> </text:span><text:span text:style-name="T28">s</text:span><text:span text:style-name="T20">em</text:span><text:span text:style-name="T34"> </text:span><text:span text:style-name="T20">a</text:span><text:span text:style-name="T28"> </text:span><text:span text:style-name="T20">anuên</text:span><text:span text:style-name="T28">c</text:span><text:span text:style-name="T65">i</text:span><text:span text:style-name="T20">a</text:span><text:span text:style-name="T91"> </text:span><text:span text:style-name="T44">f</text:span><text:span text:style-name="T20">o</text:span><text:span text:style-name="T28">r</text:span><text:span text:style-name="T49">m</text:span><text:span text:style-name="T20">al</text:span><text:span text:style-name="T39"> </text:span><text:span text:style-name="T20">do </text:span><text:span text:style-name="T65">B</text:span><text:span text:style-name="T34">N</text:span><text:span text:style-name="T20">B</text:span><text:span text:style-name="T85"> </text:span><text:span text:style-name="T28">r</text:span><text:span text:style-name="T20">e</text:span><text:span text:style-name="T28">s</text:span><text:span text:style-name="T20">u</text:span><text:span text:style-name="T65">l</text:span><text:span text:style-name="T44">t</text:span><text:span text:style-name="T20">a</text:span><text:span text:style-name="T28">r</text:span><text:span text:style-name="T20">á</text:span><text:span text:style-name="T91"> </text:span><text:span text:style-name="T20">em</text:span><text:span text:style-name="T51"> </text:span><text:span text:style-name="T20">pena</text:span><text:span text:style-name="T28">li</text:span><text:span text:style-name="T65">z</text:span><text:span text:style-name="T20">a</text:span><text:span text:style-name="T28">ç</text:span><text:span text:style-name="T20">ão</text:span><text:span text:style-name="T94"> </text:span><text:span text:style-name="T28">c</text:span><text:span text:style-name="T20">on</text:span><text:span text:style-name="T44">f</text:span><text:span text:style-name="T20">o</text:span><text:span text:style-name="T28">r</text:span><text:span text:style-name="T49">m</text:span><text:span text:style-name="T20">e </text:span><text:span text:style-name="T28">c</text:span><text:span text:style-name="T20">ont</text:span><text:span text:style-name="T28">r</text:span><text:span text:style-name="T20">ato</text:span><text:span text:style-name="T39"> </text:span><text:span text:style-name="T20">e</text:span><text:span text:style-name="T73"> </text:span><text:span text:style-name="T28">s</text:span><text:span text:style-name="T20">eus</text:span><text:span text:style-name="T85"> </text:span><text:span text:style-name="T44">a</text:span><text:span text:style-name="T20">ne</text:span><text:span text:style-name="T28">x</text:span><text:span text:style-name="T20">o</text:span><text:span text:style-name="T28">s</text:span><text:span text:style-name="T20">.</text:span></text:p>
      <text:p text:style-name="P47"/>
      <text:p text:style-name="P28"><text:span text:style-name="T20">3.2.</text:span><text:span text:style-name="T99"> </text:span><text:span text:style-name="T65">S</text:span><text:span text:style-name="T20">e</text:span><text:span text:style-name="T28">r</text:span><text:span text:style-name="T20">á</text:span><text:span text:style-name="T143"> </text:span><text:span text:style-name="T20">d</text:span><text:span text:style-name="T65">i</text:span><text:span text:style-name="T28">s</text:span><text:span text:style-name="T20">p</text:span><text:span text:style-name="T44">o</text:span><text:span text:style-name="T20">n</text:span><text:span text:style-name="T28">i</text:span><text:span text:style-name="T20">b</text:span><text:span text:style-name="T28">i</text:span><text:span text:style-name="T65">l</text:span><text:span text:style-name="T28">i</text:span><text:span text:style-name="T65">z</text:span><text:span text:style-name="T44">a</text:span><text:span text:style-name="T20">do</text:span><text:span text:style-name="T100"> </text:span><text:span text:style-name="T20">um</text:span><text:span text:style-name="T140"> </text:span><text:span text:style-name="T28">s</text:span><text:span text:style-name="T20">eg</text:span><text:span text:style-name="T49">m</text:span><text:span text:style-name="T20">ento</text:span><text:span text:style-name="T101"> </text:span><text:span text:style-name="T20">de</text:span><text:span text:style-name="T143"> </text:span><text:span text:style-name="T28">r</text:span><text:span text:style-name="T44">e</text:span><text:span text:style-name="T20">de</text:span><text:span text:style-name="T144"> </text:span><text:span text:style-name="T20">e</text:span><text:span text:style-name="T28">s</text:span><text:span text:style-name="T20">pe</text:span><text:span text:style-name="T28">c</text:span><text:span text:style-name="T20">í</text:span><text:span text:style-name="T44">f</text:span><text:span text:style-name="T65">i</text:span><text:span text:style-name="T28">c</text:span><text:span text:style-name="T20">o</text:span><text:span text:style-name="T101"> </text:span><text:span text:style-name="T20">pa</text:span><text:span text:style-name="T28">r</text:span><text:span text:style-name="T20">a</text:span><text:span text:style-name="T144"> </text:span><text:span text:style-name="T20">a</text:span><text:span text:style-name="T28">c</text:span><text:span text:style-name="T20">e</text:span><text:span text:style-name="T28">ss</text:span><text:span text:style-name="T20">o</text:span><text:span text:style-name="T134"> </text:span><text:span text:style-name="T28">r</text:span><text:span text:style-name="T20">e</text:span><text:span text:style-name="T49">m</text:span><text:span text:style-name="T20">oto</text:span><text:span text:style-name="T134"> </text:span><text:span text:style-name="T20">dos</text:span><text:span text:style-name="T145"> </text:span><text:span text:style-name="T20">p</text:span><text:span text:style-name="T28">r</text:span><text:span text:style-name="T20">epo</text:span><text:span text:style-name="T28">s</text:span><text:span text:style-name="T20">tos</text:span><text:span text:style-name="T137"> </text:span><text:span text:style-name="T20">da C</text:span><text:span text:style-name="T28">O</text:span><text:span text:style-name="T20">N</text:span><text:span text:style-name="T34">T</text:span><text:span text:style-name="T20">R</text:span><text:span text:style-name="T65">A</text:span><text:span text:style-name="T34">T</text:span><text:span text:style-name="T65">A</text:span><text:span text:style-name="T20">D</text:span><text:span text:style-name="T65">A</text:span><text:span text:style-name="T20">,</text:span><text:span text:style-name="T98"> </text:span><text:span text:style-name="T20">deno</text:span><text:span text:style-name="T49">m</text:span><text:span text:style-name="T65">i</text:span><text:span text:style-name="T20">n</text:span><text:span text:style-name="T44">a</text:span><text:span text:style-name="T20">do</text:span><text:span text:style-name="T88"> </text:span><text:span text:style-name="T65">E</text:span><text:span text:style-name="T28">x</text:span><text:span text:style-name="T20">t</text:span><text:span text:style-name="T28">r</text:span><text:span text:style-name="T20">a</text:span><text:span text:style-name="T44">n</text:span><text:span text:style-name="T20">et</text:span><text:span text:style-name="T85"> </text:span><text:span text:style-name="T20">de</text:span><text:span text:style-name="T44"> </text:span><text:span text:style-name="T65">A</text:span><text:span text:style-name="T28">c</text:span><text:span text:style-name="T20">e</text:span><text:span text:style-name="T28">ss</text:span><text:span text:style-name="T20">o</text:span><text:span text:style-name="T85"> </text:span><text:span text:style-name="T20">R</text:span><text:span text:style-name="T44">e</text:span><text:span text:style-name="T49">m</text:span><text:span text:style-name="T20">oto,</text:span><text:span text:style-name="T56"> </text:span><text:span text:style-name="T85">e</text:span><text:span text:style-name="T20">m</text:span><text:span text:style-name="T51"> </text:span><text:span text:style-name="T28">c</text:span><text:span text:style-name="T20">on</text:span><text:span text:style-name="T28">s</text:span><text:span text:style-name="T20">onân</text:span><text:span text:style-name="T28">c</text:span><text:span text:style-name="T65">i</text:span><text:span text:style-name="T20">a</text:span><text:span text:style-name="T88"> </text:span><text:span text:style-name="T28">c</text:span><text:span text:style-name="T20">om</text:span><text:span text:style-name="T34"> </text:span><text:span text:style-name="T20">o</text:span><text:span text:style-name="T34"> </text:span><text:span text:style-name="T20">e</text:span><text:span text:style-name="T28">s</text:span><text:span text:style-name="T20">pe</text:span><text:span text:style-name="T28">c</text:span><text:span text:style-name="T65">i</text:span><text:span text:style-name="T44">f</text:span><text:span text:style-name="T65">i</text:span><text:span text:style-name="T28">c</text:span><text:span text:style-name="T20">ado nos</text:span><text:span text:style-name="T73"> </text:span><text:span text:style-name="T65">i</text:span><text:span text:style-name="T44">t</text:span><text:span text:style-name="T20">ens</text:span><text:span text:style-name="T85"> </text:span><text:span text:style-name="T20">3</text:span><text:span text:style-name="T44">.</text:span><text:span text:style-name="T20">3</text:span><text:span text:style-name="T56"> </text:span><text:span text:style-name="T20">e</text:span><text:span text:style-name="T28"> </text:span><text:span text:style-name="T20">4</text:span><text:span text:style-name="T73"> </text:span><text:span text:style-name="T20">de</text:span><text:span text:style-name="T28">s</text:span><text:span text:style-name="T44">t</text:span><text:span text:style-name="T20">e</text:span><text:span text:style-name="T91"> </text:span><text:span text:style-name="T44">A</text:span><text:span text:style-name="T20">n</text:span><text:span text:style-name="T44">e</text:span><text:span text:style-name="T28">x</text:span><text:span text:style-name="T20">o;</text:span></text:p>
      <text:p text:style-name="P35"/>
      <text:p text:style-name="P41"><text:span text:style-name="T20">3.2.</text:span><text:span text:style-name="T44">1</text:span><text:span text:style-name="T20">. </text:span><text:span text:style-name="T121"><text:s/></text:span><text:span text:style-name="T20">Na</text:span><text:span text:style-name="T80"> </text:span><text:span text:style-name="T65">E</text:span><text:span text:style-name="T28">x</text:span><text:span text:style-name="T20">t</text:span><text:span text:style-name="T28">r</text:span><text:span text:style-name="T20">a</text:span><text:span text:style-name="T44">n</text:span><text:span text:style-name="T20">et</text:span><text:span text:style-name="T112"> </text:span><text:span text:style-name="T20">de</text:span><text:span text:style-name="T106"> </text:span><text:span text:style-name="T65">A</text:span><text:span text:style-name="T28">c</text:span><text:span text:style-name="T20">e</text:span><text:span text:style-name="T28">ss</text:span><text:span text:style-name="T20">o</text:span><text:span text:style-name="T112"> </text:span><text:span text:style-name="T20">R</text:span><text:span text:style-name="T44">e</text:span><text:span text:style-name="T49">m</text:span><text:span text:style-name="T20">oto</text:span><text:span text:style-name="T112"> </text:span><text:span text:style-name="T28">s</text:span><text:span text:style-name="T20">e</text:span><text:span text:style-name="T28">r</text:span><text:span text:style-name="T20">ão</text:span><text:span text:style-name="T78"> </text:span><text:span text:style-name="T20">d</text:span><text:span text:style-name="T65">i</text:span><text:span text:style-name="T28">s</text:span><text:span text:style-name="T20">pon</text:span><text:span text:style-name="T28">i</text:span><text:span text:style-name="T20">b</text:span><text:span text:style-name="T28">i</text:span><text:span text:style-name="T65">l</text:span><text:span text:style-name="T28">i</text:span><text:span text:style-name="T65">z</text:span><text:span text:style-name="T44">a</text:span><text:span text:style-name="T20">d</text:span><text:span text:style-name="T44">a</text:span><text:span text:style-name="T20">s</text:span><text:span text:style-name="T51"> </text:span><text:span text:style-name="T20">de</text:span><text:span text:style-name="T28">s</text:span><text:span text:style-name="T51">k</text:span><text:span text:style-name="T20">tops</text:span><text:span text:style-name="T103"> </text:span><text:span text:style-name="T28">r</text:span><text:span text:style-name="T85">e</text:span><text:span text:style-name="T49">m</text:span><text:span text:style-name="T20">otos</text:span><text:span text:style-name="T78"> </text:span><text:span text:style-name="T20">de</text:span><text:span text:style-name="T75"> </text:span><text:span text:style-name="T20">t</text:span><text:span text:style-name="T28">r</text:span><text:span text:style-name="T20">aba</text:span><text:span text:style-name="T28">l</text:span><text:span text:style-name="T20">ho</text:span><text:span text:style-name="T112"> </text:span><text:span text:style-name="T20">a </text:span><text:span text:style-name="T28">s</text:span><text:span text:style-name="T20">e</text:span><text:span text:style-name="T28">r</text:span><text:span text:style-name="T20">em</text:span><text:span text:style-name="T73"> </text:span><text:span text:style-name="T20">u</text:span><text:span text:style-name="T28">s</text:span><text:span text:style-name="T20">adas</text:span><text:span text:style-name="T39"> </text:span><text:span text:style-name="T20">pe</text:span><text:span text:style-name="T65">l</text:span><text:span text:style-name="T20">os</text:span><text:span text:style-name="T56"> </text:span><text:span text:style-name="T28">c</text:span><text:span text:style-name="T44">o</text:span><text:span text:style-name="T65">l</text:span><text:span text:style-name="T20">a</text:span><text:span text:style-name="T44">bo</text:span><text:span text:style-name="T28">r</text:span><text:span text:style-name="T20">ado</text:span><text:span text:style-name="T28">r</text:span><text:span text:style-name="T20">es</text:span><text:span text:style-name="T120"> </text:span><text:span text:style-name="T20">da C</text:span><text:span text:style-name="T28">O</text:span><text:span text:style-name="T20">N</text:span><text:span text:style-name="T34">T</text:span><text:span text:style-name="T20">R</text:span><text:span text:style-name="T65">A</text:span><text:span text:style-name="T34">T</text:span><text:span text:style-name="T65">A</text:span><text:span text:style-name="T20">DA</text:span><text:span text:style-name="T118"> </text:span><text:span text:style-name="T20">pa</text:span><text:span text:style-name="T28">r</text:span><text:span text:style-name="T20">a</text:span><text:span text:style-name="T39"> </text:span><text:span text:style-name="T28">r</text:span><text:span text:style-name="T20">e</text:span><text:span text:style-name="T44">a</text:span><text:span text:style-name="T65">l</text:span><text:span text:style-name="T28">i</text:span><text:span text:style-name="T65">z</text:span><text:span text:style-name="T20">a</text:span><text:span text:style-name="T28">ç</text:span><text:span text:style-name="T44">ã</text:span><text:span text:style-name="T20">o</text:span><text:span text:style-name="T98"> </text:span><text:span text:style-name="T44">d</text:span><text:span text:style-name="T20">os</text:span><text:span text:style-name="T73"> </text:span><text:span text:style-name="T28">s</text:span><text:span text:style-name="T20">e</text:span><text:span text:style-name="T28">r</text:span><text:span text:style-name="T65">vi</text:span><text:span text:style-name="T28">ç</text:span><text:span text:style-name="T44">o</text:span><text:span text:style-name="T28">s</text:span><text:span text:style-name="T20">.</text:span></text:p>
      <text:p text:style-name="P35"/>
      <text:p text:style-name="P61"><text:span text:style-name="T20">3.2.</text:span><text:span text:style-name="T44">2</text:span><text:span text:style-name="T20">. </text:span><text:span text:style-name="T121"><text:s/></text:span><text:span text:style-name="T20">A </text:span><text:span text:style-name="T75"><text:s/></text:span><text:span text:style-name="T20">C</text:span><text:span text:style-name="T28">O</text:span><text:span text:style-name="T20">N</text:span><text:span text:style-name="T34">T</text:span><text:span text:style-name="T20">R</text:span><text:span text:style-name="T65">A</text:span><text:span text:style-name="T34">T</text:span><text:span text:style-name="T65">A</text:span><text:span text:style-name="T20">DA </text:span><text:span text:style-name="T28"><text:s/></text:span><text:span text:style-name="T20">d</text:span><text:span text:style-name="T44">e</text:span><text:span text:style-name="T65">v</text:span><text:span text:style-name="T20">e</text:span><text:span text:style-name="T28">r</text:span><text:span text:style-name="T20">á </text:span><text:span text:style-name="T108"><text:s/></text:span><text:span text:style-name="T65">i</text:span><text:span text:style-name="T20">n</text:span><text:span text:style-name="T44">d</text:span><text:span text:style-name="T65">i</text:span><text:span text:style-name="T28">c</text:span><text:span text:style-name="T20">ar </text:span><text:span text:style-name="T78"><text:s/></text:span><text:span text:style-name="T20">qu</text:span><text:span text:style-name="T44">a</text:span><text:span text:style-name="T20">ntas </text:span><text:span text:style-name="T103"><text:s/></text:span><text:span text:style-name="T28">cr</text:span><text:span text:style-name="T20">ed</text:span><text:span text:style-name="T44">e</text:span><text:span text:style-name="T20">n</text:span><text:span text:style-name="T28">ci</text:span><text:span text:style-name="T20">a</text:span><text:span text:style-name="T65">i</text:span><text:span text:style-name="T20">s </text:span><text:span text:style-name="T76"><text:s/></text:span><text:span text:style-name="T20">de </text:span><text:span text:style-name="T75"><text:s/></text:span><text:span text:style-name="T20">a</text:span><text:span text:style-name="T28">c</text:span><text:span text:style-name="T20">e</text:span><text:span text:style-name="T28">ss</text:span><text:span text:style-name="T20">o </text:span><text:span text:style-name="T103"><text:s/></text:span><text:span text:style-name="T44">n</text:span><text:span text:style-name="T20">e</text:span><text:span text:style-name="T28">c</text:span><text:span text:style-name="T20">e</text:span><text:span text:style-name="T28">ss</text:span><text:span text:style-name="T65">i</text:span><text:span text:style-name="T20">ta</text:span><text:span text:style-name="T34">r</text:span><text:span text:style-name="T20">á </text:span><text:span text:style-name="T60"><text:s/></text:span><text:span text:style-name="T20">pa</text:span><text:span text:style-name="T28">r</text:span><text:span text:style-name="T20">a e</text:span><text:span text:style-name="T28">x</text:span><text:span text:style-name="T20">e</text:span><text:span text:style-name="T28">c</text:span><text:span text:style-name="T20">u</text:span><text:span text:style-name="T28">ç</text:span><text:span text:style-name="T20">ão</text:span><text:span text:style-name="T98"> </text:span><text:span text:style-name="T44">d</text:span><text:span text:style-name="T20">os</text:span><text:span text:style-name="T73"> </text:span><text:span text:style-name="T28">s</text:span><text:span text:style-name="T20">e</text:span><text:span text:style-name="T28">r</text:span><text:span text:style-name="T65">vi</text:span><text:span text:style-name="T28">ç</text:span><text:span text:style-name="T20">o</text:span><text:span text:style-name="T28">s</text:span><text:span text:style-name="T20">.</text:span></text:p>
      <text:p text:style-name="P14"/>
      <text:p text:style-name="P61"><text:span text:style-name="T20">3.2.</text:span><text:span text:style-name="T44">3</text:span><text:span text:style-name="T20">. </text:span><text:span text:style-name="T121"><text:s/></text:span><text:span text:style-name="T20">A</text:span><text:span text:style-name="T76"> </text:span><text:span text:style-name="T28">s</text:span><text:span text:style-name="T20">o</text:span><text:span text:style-name="T65">li</text:span><text:span text:style-name="T28">ci</text:span><text:span text:style-name="T20">ta</text:span><text:span text:style-name="T28">ç</text:span><text:span text:style-name="T20">ão </text:span><text:span text:style-name="T44">d</text:span><text:span text:style-name="T20">a</text:span><text:span text:style-name="T28">(s</text:span><text:span text:style-name="T20">)</text:span><text:span text:style-name="T49"> </text:span><text:span text:style-name="T28">cr</text:span><text:span text:style-name="T20">eden</text:span><text:span text:style-name="T28">c</text:span><text:span text:style-name="T65">i</text:span><text:span text:style-name="T20">al</text:span><text:span text:style-name="T65"> </text:span><text:span text:style-name="T28">(</text:span><text:span text:style-name="T65">i</text:span><text:span text:style-name="T28">s</text:span><text:span text:style-name="T20">)</text:span><text:span text:style-name="T76"> </text:span><text:span text:style-name="T20">de</text:span><text:span text:style-name="T76"> </text:span><text:span text:style-name="T20">a</text:span><text:span text:style-name="T28">c</text:span><text:span text:style-name="T20">e</text:span><text:span text:style-name="T28">ss</text:span><text:span text:style-name="T20">o</text:span><text:span text:style-name="T34"> </text:span><text:span text:style-name="T20">d</text:span><text:span text:style-name="T44">e</text:span><text:span text:style-name="T65">v</text:span><text:span text:style-name="T20">e</text:span><text:span text:style-name="T28">r</text:span><text:span text:style-name="T20">á</text:span><text:span text:style-name="T34"> </text:span><text:span text:style-name="T28">s</text:span><text:span text:style-name="T20">er</text:span><text:span text:style-name="T76"> </text:span><text:span text:style-name="T44">f</text:span><text:span text:style-name="T20">e</text:span><text:span text:style-name="T65">i</text:span><text:span text:style-name="T20">ta</text:span><text:span text:style-name="T49"> </text:span><text:span text:style-name="T20">at</text:span><text:span text:style-name="T28">r</text:span><text:span text:style-name="T20">a</text:span><text:span text:style-name="T65">v</text:span><text:span text:style-name="T20">és</text:span><text:span text:style-name="T34"> </text:span><text:span text:style-name="T20">da</text:span><text:span text:style-name="T76"> </text:span><text:span text:style-name="T34">F</text:span><text:span text:style-name="T65">E</text:span><text:span text:style-name="T20">RR</text:span><text:span text:style-name="T44">A</text:span><text:span text:style-name="T20">M</text:span><text:span text:style-name="T65">E</text:span><text:span text:style-name="T20">N</text:span><text:span text:style-name="T34">T</text:span><text:span text:style-name="T20">A DE</text:span><text:span text:style-name="T56"> </text:span><text:span text:style-name="T20">C</text:span><text:span text:style-name="T28">O</text:span><text:span text:style-name="T20">N</text:span><text:span text:style-name="T34">T</text:span><text:span text:style-name="T20">R</text:span><text:span text:style-name="T28">O</text:span><text:span text:style-name="T20">L</text:span><text:span text:style-name="T65">E</text:span><text:span text:style-name="T20">.</text:span></text:p>
      <text:p text:style-name="P6"/>
      <text:p text:style-name="P63"/>
      <text:p text:style-name="P26"><text:span text:style-name="T20">3.3.</text:span><text:span text:style-name="T99"> </text:span><text:span text:style-name="T20">É</text:span><text:span text:style-name="T146"> </text:span><text:span text:style-name="T44">d</text:span><text:span text:style-name="T20">e</text:span><text:span text:style-name="T146"> </text:span><text:span text:style-name="T28">r</text:span><text:span text:style-name="T20">e</text:span><text:span text:style-name="T28">s</text:span><text:span text:style-name="T20">p</text:span><text:span text:style-name="T44">o</text:span><text:span text:style-name="T20">n</text:span><text:span text:style-name="T28">s</text:span><text:span text:style-name="T20">a</text:span><text:span text:style-name="T44">b</text:span><text:span text:style-name="T65">i</text:span><text:span text:style-name="T28">l</text:span><text:span text:style-name="T65">i</text:span><text:span text:style-name="T20">d</text:span><text:span text:style-name="T44">a</text:span><text:span text:style-name="T20">de</text:span><text:span text:style-name="T134"> </text:span><text:span text:style-name="T20">da</text:span><text:span text:style-name="T147"> </text:span><text:span text:style-name="T20">C</text:span><text:span text:style-name="T28">O</text:span><text:span text:style-name="T20">N</text:span><text:span text:style-name="T34">T</text:span><text:span text:style-name="T20">R</text:span><text:span text:style-name="T65">A</text:span><text:span text:style-name="T34">T</text:span><text:span text:style-name="T65">A</text:span><text:span text:style-name="T20">DA</text:span><text:span text:style-name="T135"> </text:span><text:span text:style-name="T44">f</text:span><text:span text:style-name="T20">o</text:span><text:span text:style-name="T28">r</text:span><text:span text:style-name="T20">ne</text:span><text:span text:style-name="T28">c</text:span><text:span text:style-name="T20">er</text:span><text:span text:style-name="T138"> </text:span><text:span text:style-name="T20">e</text:span><text:span text:style-name="T129"> </text:span><text:span text:style-name="T65">i</text:span><text:span text:style-name="T20">n</text:span><text:span text:style-name="T28">s</text:span><text:span text:style-name="T44">t</text:span><text:span text:style-name="T20">a</text:span><text:span text:style-name="T28">l</text:span><text:span text:style-name="T20">ar</text:span><text:span text:style-name="T140"> </text:span><text:span text:style-name="T20">os</text:span><text:span text:style-name="T129"> </text:span><text:span text:style-name="T49">m</text:span><text:span text:style-name="T20">e</text:span><text:span text:style-name="T65">i</text:span><text:span text:style-name="T20">os</text:span><text:span text:style-name="T138"> </text:span><text:span text:style-name="T20">de</text:span><text:span text:style-name="T147"> </text:span><text:span text:style-name="T20">t</text:span><text:span text:style-name="T28">r</text:span><text:span text:style-name="T44">a</text:span><text:span text:style-name="T20">n</text:span><text:span text:style-name="T65">s</text:span><text:span text:style-name="T49">m</text:span><text:span text:style-name="T65">i</text:span><text:span text:style-name="T28">ss</text:span><text:span text:style-name="T20">ão</text:span><text:span text:style-name="T25"> </text:span><text:span text:style-name="T20">pa</text:span><text:span text:style-name="T28">r</text:span><text:span text:style-name="T20">a </text:span><text:span text:style-name="T28">r</text:span><text:span text:style-name="T20">e</text:span><text:span text:style-name="T28">c</text:span><text:span text:style-name="T20">eber</text:span><text:span text:style-name="T88"> </text:span><text:span text:style-name="T20">e</text:span><text:span text:style-name="T28"> </text:span><text:span text:style-name="T20">ent</text:span><text:span text:style-name="T28">r</text:span><text:span text:style-name="T44">e</text:span><text:span text:style-name="T20">gar</text:span><text:span text:style-name="T88"> </text:span><text:span text:style-name="T20">os</text:span><text:span text:style-name="T28"> </text:span><text:span text:style-name="T20">a</text:span><text:span text:style-name="T28">r</text:span><text:span text:style-name="T20">te</text:span><text:span text:style-name="T44">f</text:span><text:span text:style-name="T20">atos</text:span><text:span text:style-name="T88"> </text:span><text:span text:style-name="T28">r</text:span><text:span text:style-name="T20">e</text:span><text:span text:style-name="T28">l</text:span><text:span text:style-name="T20">a</text:span><text:span text:style-name="T28">c</text:span><text:span text:style-name="T65">i</text:span><text:span text:style-name="T44">o</text:span><text:span text:style-name="T20">na</text:span><text:span text:style-name="T44">d</text:span><text:span text:style-name="T20">os</text:span><text:span text:style-name="T98"> </text:span><text:span text:style-name="T28">c</text:span><text:span text:style-name="T20">om os</text:span><text:span text:style-name="T65"> s</text:span><text:span text:style-name="T20">e</text:span><text:span text:style-name="T28">r</text:span><text:span text:style-name="T65">vi</text:span><text:span text:style-name="T28">ç</text:span><text:span text:style-name="T20">os</text:span><text:span text:style-name="T91"> </text:span><text:span text:style-name="T28">c</text:span><text:span text:style-name="T44">o</text:span><text:span text:style-name="T20">nt</text:span><text:span text:style-name="T28">r</text:span><text:span text:style-name="T20">at</text:span><text:span text:style-name="T44">a</text:span><text:span text:style-name="T20">do</text:span><text:span text:style-name="T28">s</text:span><text:span text:style-name="T20">,</text:span><text:span text:style-name="T114"> </text:span><text:span text:style-name="T44">b</text:span><text:span text:style-name="T20">em </text:span><text:span text:style-name="T65">c</text:span><text:span text:style-name="T20">o</text:span><text:span text:style-name="T49">m</text:span><text:span text:style-name="T20">o</text:span><text:span text:style-name="T91"> </text:span><text:span text:style-name="T20">qua</text:span><text:span text:style-name="T65">i</text:span><text:span text:style-name="T28">s</text:span><text:span text:style-name="T20">q</text:span><text:span text:style-name="T44">u</text:span><text:span text:style-name="T20">er </text:span><text:span text:style-name="T65">i</text:span><text:span text:style-name="T20">n</text:span><text:span text:style-name="T28">s</text:span><text:span text:style-name="T20">u</text:span><text:span text:style-name="T49">m</text:span><text:span text:style-name="T20">os</text:span><text:span text:style-name="T91"> </text:span><text:span text:style-name="T20">ne</text:span><text:span text:style-name="T28">c</text:span><text:span text:style-name="T20">e</text:span><text:span text:style-name="T28">ss</text:span><text:span text:style-name="T20">á</text:span><text:span text:style-name="T28">r</text:span><text:span text:style-name="T65">i</text:span><text:span text:style-name="T20">os</text:span><text:span text:style-name="T98"> </text:span><text:span text:style-name="T20">ao b</text:span><text:span text:style-name="T44">o</text:span><text:span text:style-name="T20">m</text:span><text:span text:style-name="T73"> </text:span><text:span text:style-name="T44">f</text:span><text:span text:style-name="T20">un</text:span><text:span text:style-name="T28">c</text:span><text:span text:style-name="T65">i</text:span><text:span text:style-name="T20">ona</text:span><text:span text:style-name="T49">m</text:span><text:span text:style-name="T20">ento</text:span><text:span text:style-name="T109"> </text:span><text:span text:style-name="T20">da</text:span><text:span text:style-name="T85"> </text:span><text:span text:style-name="T28">c</text:span><text:span text:style-name="T44">o</text:span><text:span text:style-name="T20">ne</text:span><text:span text:style-name="T51">x</text:span><text:span text:style-name="T20">ão</text:span><text:span text:style-name="T94"> </text:span><text:span text:style-name="T44">a</text:span><text:span text:style-name="T20">os</text:span><text:span text:style-name="T73"> </text:span><text:span text:style-name="T20">eq</text:span><text:span text:style-name="T44">u</text:span><text:span text:style-name="T65">i</text:span><text:span text:style-name="T44">p</text:span><text:span text:style-name="T20">a</text:span><text:span text:style-name="T49">m</text:span><text:span text:style-name="T20">entos</text:span><text:span text:style-name="T120"> </text:span><text:span text:style-name="T20">do </text:span><text:span text:style-name="T44">B</text:span><text:span text:style-name="T20">N</text:span><text:span text:style-name="T65">B</text:span><text:span text:style-name="T20">.</text:span></text:p>
      <text:p text:style-name="P31"/>
      <text:p text:style-name="P65"><text:span text:style-name="T20">3.3.</text:span><text:span text:style-name="T44">1</text:span><text:span text:style-name="T20">. </text:span><text:span text:style-name="T145"><text:s/></text:span><text:span text:style-name="T20">A</text:span><text:span text:style-name="T121"> </text:span><text:span text:style-name="T28">l</text:span><text:span text:style-name="T65">i</text:span><text:span text:style-name="T20">n</text:span><text:span text:style-name="T44">h</text:span><text:span text:style-name="T20">a</text:span><text:span text:style-name="T128"> </text:span><text:span text:style-name="T20">de</text:span><text:span text:style-name="T121"> </text:span><text:span text:style-name="T28">c</text:span><text:span text:style-name="T20">o</text:span><text:span text:style-name="T49">m</text:span><text:span text:style-name="T20">un</text:span><text:span text:style-name="T65">i</text:span><text:span text:style-name="T28">c</text:span><text:span text:style-name="T20">a</text:span><text:span text:style-name="T28">ç</text:span><text:span text:style-name="T20">ão,</text:span><text:span text:style-name="T148"> </text:span><text:span text:style-name="T20">que</text:span><text:span text:style-name="T149"> </text:span><text:span text:style-name="T20">e</text:span><text:span text:style-name="T44">f</text:span><text:span text:style-name="T20">et</text:span><text:span text:style-name="T44">u</text:span><text:span text:style-name="T20">a</text:span><text:span text:style-name="T28">r</text:span><text:span text:style-name="T20">á</text:span><text:span text:style-name="T147"> </text:span><text:span text:style-name="T20">a</text:span><text:span text:style-name="T99"> </text:span><text:span text:style-name="T28">c</text:span><text:span text:style-name="T20">o</text:span><text:span text:style-name="T44">n</text:span><text:span text:style-name="T20">e</text:span><text:span text:style-name="T28">x</text:span><text:span text:style-name="T20">ão</text:span><text:span text:style-name="T147"> </text:span><text:span text:style-name="T44">e</text:span><text:span text:style-name="T20">nt</text:span><text:span text:style-name="T28">r</text:span><text:span text:style-name="T20">e</text:span><text:span text:style-name="T128"> </text:span><text:span text:style-name="T20">a</text:span><text:span text:style-name="T99"> </text:span><text:span text:style-name="T20">C</text:span><text:span text:style-name="T28">O</text:span><text:span text:style-name="T20">N</text:span><text:span text:style-name="T34">T</text:span><text:span text:style-name="T20">R</text:span><text:span text:style-name="T65">A</text:span><text:span text:style-name="T34">T</text:span><text:span text:style-name="T65">A</text:span><text:span text:style-name="T20">DA</text:span><text:span text:style-name="T145"> </text:span><text:span text:style-name="T20">e</text:span><text:span text:style-name="T99"> </text:span><text:span text:style-name="T20">o</text:span><text:span text:style-name="T123"> </text:span><text:span text:style-name="T65">B</text:span><text:span text:style-name="T20">N</text:span><text:span text:style-name="T65">B</text:span><text:span text:style-name="T20">, de</text:span><text:span text:style-name="T28">v</text:span><text:span text:style-name="T20">e</text:span><text:span text:style-name="T28">r</text:span><text:span text:style-name="T20">á</text:span><text:span text:style-name="T88"> </text:span><text:span text:style-name="T20">a</text:span><text:span text:style-name="T44">t</text:span><text:span text:style-name="T20">e</text:span><text:span text:style-name="T44">n</text:span><text:span text:style-name="T20">der</text:span><text:span text:style-name="T88"> </text:span><text:span text:style-name="T20">aos</text:span><text:span text:style-name="T73"> </text:span><text:span text:style-name="T28">s</text:span><text:span text:style-name="T44">e</text:span><text:span text:style-name="T20">g</text:span><text:span text:style-name="T44">u</text:span><text:span text:style-name="T65">i</text:span><text:span text:style-name="T20">n</text:span><text:span text:style-name="T44">t</text:span><text:span text:style-name="T20">es</text:span><text:span text:style-name="T71"> </text:span><text:span text:style-name="T28">r</text:span><text:span text:style-name="T20">equ</text:span><text:span text:style-name="T65">i</text:span><text:span text:style-name="T51">s</text:span><text:span text:style-name="T65">i</text:span><text:span text:style-name="T20">to</text:span><text:span text:style-name="T28">s</text:span><text:span text:style-name="T20">:</text:span></text:p>
      <text:p text:style-name="P35"/>
      <text:p text:style-name="P67"><text:span text:style-name="T20">3.3.</text:span><text:span text:style-name="T44">1</text:span><text:span text:style-name="T20">.1.<text:tab/></text:span><text:span text:style-name="T23">C</text:span><text:span text:style-name="T70">i</text:span><text:span text:style-name="T31">rc</text:span><text:span text:style-name="T23">u</text:span><text:span text:style-name="T70">i</text:span><text:span text:style-name="T23">to <text:s/></text:span><text:span text:style-name="T62"><text:s/></text:span><text:span text:style-name="T23">p</text:span><text:span text:style-name="T31">r</text:span><text:span text:style-name="T70">i</text:span><text:span text:style-name="T50">m</text:span><text:span text:style-name="T23">á</text:span><text:span text:style-name="T31">r</text:span><text:span text:style-name="T70">i</text:span><text:span text:style-name="T23">o <text:s/></text:span><text:span text:style-name="T35"><text:s/></text:span><text:span text:style-name="T23">d</text:span><text:span text:style-name="T46">e</text:span><text:span text:style-name="T23">d</text:span><text:span text:style-name="T70">i</text:span><text:span text:style-name="T31">c</text:span><text:span text:style-name="T46">a</text:span><text:span text:style-name="T23">do</text:span><text:span text:style-name="T20">, <text:s/></text:span><text:span text:style-name="T44"><text:s/>p</text:span><text:span text:style-name="T20">a</text:span><text:span text:style-name="T28">r</text:span><text:span text:style-name="T20">a <text:s/></text:span><text:span text:style-name="T76"><text:s/></text:span><text:span text:style-name="T20">u</text:span><text:span text:style-name="T28">s</text:span><text:span text:style-name="T20">o <text:s/></text:span><text:span text:style-name="T103"><text:s/></text:span><text:span text:style-name="T20">e</text:span><text:span text:style-name="T28">xc</text:span><text:span text:style-name="T65">l</text:span><text:span text:style-name="T20">u</text:span><text:span text:style-name="T28">si</text:span><text:span text:style-name="T65">v</text:span><text:span text:style-name="T20">o <text:s/></text:span><text:span text:style-name="T49"><text:s/></text:span><text:span text:style-name="T20">da <text:s/></text:span><text:span text:style-name="T112"><text:s/></text:span><text:span text:style-name="T28">c</text:span><text:span text:style-name="T20">o</text:span><text:span text:style-name="T44">n</text:span><text:span text:style-name="T20">e</text:span><text:span text:style-name="T28">x</text:span><text:span text:style-name="T20">ão <text:s/></text:span><text:span text:style-name="T34"><text:s/></text:span><text:span text:style-name="T44">e</text:span><text:span text:style-name="T20">nt</text:span><text:span text:style-name="T28">r</text:span><text:span text:style-name="T20">e <text:s/></text:span><text:span text:style-name="T60"><text:s/></text:span><text:span text:style-name="T20">a</text:span></text:p>
      <text:p text:style-name="P68"><text:span text:style-name="T20">C</text:span><text:span text:style-name="T28">O</text:span><text:span text:style-name="T20">N</text:span><text:span text:style-name="T34">T</text:span><text:span text:style-name="T20">R</text:span><text:span text:style-name="T65">A</text:span><text:span text:style-name="T34">T</text:span><text:span text:style-name="T65">A</text:span><text:span text:style-name="T20">DA</text:span><text:span text:style-name="T122"> </text:span><text:span text:style-name="T20">e</text:span><text:span text:style-name="T73"> </text:span><text:span text:style-name="T20">o</text:span><text:span text:style-name="T28"> </text:span><text:span text:style-name="T65">B</text:span><text:span text:style-name="T34">N</text:span><text:span text:style-name="T65">B</text:span><text:span text:style-name="T20">;</text:span></text:p>
      <text:p text:style-name="P18"/>
      <text:p text:style-name="P69"><text:span text:style-name="T20">3.3.</text:span><text:span text:style-name="T44">1</text:span><text:span text:style-name="T20">.2.<text:tab/></text:span><text:span text:style-name="T23">C</text:span><text:span text:style-name="T70">i</text:span><text:span text:style-name="T31">rc</text:span><text:span text:style-name="T23">u</text:span><text:span text:style-name="T70">i</text:span><text:span text:style-name="T23">to</text:span><text:span text:style-name="T46"> </text:span><text:span text:style-name="T31">s</text:span><text:span text:style-name="T23">e</text:span><text:span text:style-name="T31">c</text:span><text:span text:style-name="T23">u</text:span><text:span text:style-name="T46">n</text:span><text:span text:style-name="T23">dá</text:span><text:span text:style-name="T31">ri</text:span><text:span text:style-name="T23">o</text:span><text:span text:style-name="T87"> </text:span><text:span text:style-name="T31">r</text:span><text:span text:style-name="T23">e</text:span><text:span text:style-name="T46">d</text:span><text:span text:style-name="T23">un</text:span><text:span text:style-name="T46">d</text:span><text:span text:style-name="T23">ante</text:span><text:span text:style-name="T65"> </text:span><text:span text:style-name="T44">f</text:span><text:span text:style-name="T20">o</text:span><text:span text:style-name="T28">r</text:span><text:span text:style-name="T20">ne</text:span><text:span text:style-name="T28">c</text:span><text:span text:style-name="T65">i</text:span><text:span text:style-name="T20">do</text:span><text:span text:style-name="T28"> </text:span><text:span text:style-name="T20">por</text:span><text:span text:style-name="T76"> </text:span><text:span text:style-name="T28">c</text:span><text:span text:style-name="T20">on</text:span><text:span text:style-name="T28">c</text:span><text:span text:style-name="T20">e</text:span><text:span text:style-name="T28">ss</text:span><text:span text:style-name="T65">i</text:span><text:span text:style-name="T20">o</text:span><text:span text:style-name="T44">n</text:span><text:span text:style-name="T20">á</text:span><text:span text:style-name="T28">r</text:span><text:span text:style-name="T65">i</text:span><text:span text:style-name="T20">a</text:span><text:span text:style-name="T56"> </text:span><text:span text:style-name="T20">de</text:span><text:span text:style-name="T76"> </text:span><text:span text:style-name="T28">c</text:span><text:span text:style-name="T20">o</text:span><text:span text:style-name="T49">m</text:span><text:span text:style-name="T20">un</text:span><text:span text:style-name="T65">i</text:span><text:span text:style-name="T28">c</text:span><text:span text:style-name="T20">a</text:span><text:span text:style-name="T28">ç</text:span><text:span text:style-name="T20">ão d</text:span><text:span text:style-name="T28">i</text:span><text:span text:style-name="T65">v</text:span><text:span text:style-name="T20">e</text:span><text:span text:style-name="T28">rs</text:span><text:span text:style-name="T20">a</text:span><text:span text:style-name="T88"> </text:span><text:span text:style-name="T44">d</text:span><text:span text:style-name="T20">a</text:span><text:span text:style-name="T85"> </text:span><text:span text:style-name="T20">q</text:span><text:span text:style-name="T44">u</text:span><text:span text:style-name="T20">e</text:span><text:span text:style-name="T56"> </text:span><text:span text:style-name="T44">f</text:span><text:span text:style-name="T20">o</text:span><text:span text:style-name="T28">r</text:span><text:span text:style-name="T20">ne</text:span><text:span text:style-name="T28">c</text:span><text:span text:style-name="T20">e</text:span><text:span text:style-name="T71"> </text:span><text:span text:style-name="T20">o</text:span><text:span text:style-name="T28"> circ</text:span><text:span text:style-name="T20">u</text:span><text:span text:style-name="T65">i</text:span><text:span text:style-name="T20">to</text:span><text:span text:style-name="T88"> </text:span><text:span text:style-name="T20">p</text:span><text:span text:style-name="T34">r</text:span><text:span text:style-name="T65">i</text:span><text:span text:style-name="T20">n</text:span><text:span text:style-name="T28">c</text:span><text:span text:style-name="T65">i</text:span><text:span text:style-name="T44">p</text:span><text:span text:style-name="T20">a</text:span><text:span text:style-name="T65">l</text:span><text:span text:style-name="T20">;</text:span></text:p>
      <text:p text:style-name="P20"/>
      <text:p text:style-name="P67"><text:span text:style-name="T20">3.3.</text:span><text:span text:style-name="T44">1</text:span><text:span text:style-name="T20">.3.<text:tab/></text:span><text:span text:style-name="T23">La</text:span><text:span text:style-name="T31">r</text:span><text:span text:style-name="T23">gu</text:span><text:span text:style-name="T31">r</text:span><text:span text:style-name="T23">a</text:span><text:span text:style-name="T40"> </text:span><text:span text:style-name="T23">de</text:span><text:span text:style-name="T70"> </text:span><text:span text:style-name="T23">ba</text:span><text:span text:style-name="T46">n</text:span><text:span text:style-name="T23">da</text:span><text:span text:style-name="T92"> </text:span><text:span text:style-name="T50">m</text:span><text:span text:style-name="T23">ín</text:span><text:span text:style-name="T70">i</text:span><text:span text:style-name="T50">m</text:span><text:span text:style-name="T23">a</text:span><text:span text:style-name="T90"> </text:span><text:span text:style-name="T23">de</text:span><text:span text:style-name="T87"> </text:span><text:span text:style-name="T23">2 Mbps</text:span><text:span text:style-name="T56"> </text:span><text:span text:style-name="T28">(</text:span><text:span text:style-name="T44">d</text:span><text:span text:style-name="T20">o</text:span><text:span text:style-name="T65">i</text:span><text:span text:style-name="T20">s</text:span><text:span text:style-name="T85"> </text:span><text:span text:style-name="T49">m</text:span><text:span text:style-name="T20">egab</text:span><text:span text:style-name="T28">i</text:span><text:span text:style-name="T20">ts</text:span><text:span text:style-name="T88"> </text:span><text:span text:style-name="T20">por</text:span><text:span text:style-name="T85"> </text:span><text:span text:style-name="T28">s</text:span><text:span text:style-name="T20">eg</text:span><text:span text:style-name="T44">u</text:span><text:span text:style-name="T20">ndo</text:span><text:span text:style-name="T28">)</text:span><text:span text:style-name="T20">;</text:span></text:p>
      <text:p text:style-name="P21"/>
      <text:p text:style-name="P6"/>
      <text:p text:style-name="P70"><text:span text:style-name="T20">3.3.</text:span><text:span text:style-name="T44">1</text:span><text:span text:style-name="T20">.4. <text:s text:c="2"/></text:span><text:span text:style-name="T49"><text:s/></text:span><text:span text:style-name="T23">A</text:span><text:span text:style-name="T104"> </text:span><text:span text:style-name="T70">li</text:span><text:span text:style-name="T46">n</text:span><text:span text:style-name="T23">ha</text:span><text:span text:style-name="T84"> </text:span><text:span text:style-name="T23">de</text:span><text:span text:style-name="T104"> </text:span><text:span text:style-name="T31">c</text:span><text:span text:style-name="T23">o</text:span><text:span text:style-name="T50">m</text:span><text:span text:style-name="T23">un</text:span><text:span text:style-name="T70">i</text:span><text:span text:style-name="T31">c</text:span><text:span text:style-name="T23">a</text:span><text:span text:style-name="T31">ç</text:span><text:span text:style-name="T23">ão de</text:span><text:span text:style-name="T104"> </text:span><text:span text:style-name="T23">d</text:span><text:span text:style-name="T46">a</text:span><text:span text:style-name="T23">dos</text:span><text:span text:style-name="T62"> </text:span><text:span text:style-name="T46">d</text:span><text:span text:style-name="T23">e</text:span><text:span text:style-name="T104"> </text:span><text:span text:style-name="T70">l</text:span><text:span text:style-name="T23">o</text:span><text:span text:style-name="T46">n</text:span><text:span text:style-name="T23">ga</text:span><text:span text:style-name="T77"> </text:span><text:span text:style-name="T23">d</text:span><text:span text:style-name="T70">i</text:span><text:span text:style-name="T31">s</text:span><text:span text:style-name="T46">t</text:span><text:span text:style-name="T23">ân</text:span><text:span text:style-name="T31">ci</text:span><text:span text:style-name="T23">a</text:span><text:span text:style-name="T53"> </text:span><text:span text:style-name="T31">s</text:span><text:span text:style-name="T23">e</text:span><text:span text:style-name="T31">r</text:span><text:span text:style-name="T23">á</text:span><text:span text:style-name="T62"> </text:span><text:span text:style-name="T23">do</text:span><text:span text:style-name="T104"> </text:span><text:span text:style-name="T23">t</text:span><text:span text:style-name="T31">i</text:span><text:span text:style-name="T23">po</text:span><text:span text:style-name="T113"> </text:span><text:span text:style-name="T31">c</text:span><text:span text:style-name="T23">o</text:span><text:span text:style-name="T50">m</text:span><text:span text:style-name="T23">uta</text:span><text:span text:style-name="T31">ç</text:span><text:span text:style-name="T23">ão</text:span><text:span text:style-name="T20"> </text:span><text:span text:style-name="T23">por</text:span><text:span text:style-name="T77"> </text:span><text:span text:style-name="T31">c</text:span><text:span text:style-name="T70">i</text:span><text:span text:style-name="T31">rc</text:span><text:span text:style-name="T23">u</text:span><text:span text:style-name="T70">i</text:span><text:span text:style-name="T46">t</text:span><text:span text:style-name="T23">o</text:span><text:span text:style-name="T46"> </text:span><text:span text:style-name="T23">t</text:span><text:span text:style-name="T35">r</text:span><text:span text:style-name="T23">an</text:span><text:span text:style-name="T31">s</text:span><text:span text:style-name="T23">pa</text:span><text:span text:style-name="T31">r</text:span><text:span text:style-name="T46">e</text:span><text:span text:style-name="T23">nte</text:span><text:span text:style-name="T46"> </text:span><text:span text:style-name="T23">a</text:span><text:span text:style-name="T77"> </text:span><text:span text:style-name="T23">p</text:span><text:span text:style-name="T31">r</text:span><text:span text:style-name="T23">o</text:span><text:span text:style-name="T46">t</text:span><text:span text:style-name="T23">o</text:span><text:span text:style-name="T31">c</text:span><text:span text:style-name="T23">o</text:span><text:span text:style-name="T31">l</text:span><text:span text:style-name="T23">o </text:span><text:span text:style-name="T31">(</text:span><text:span text:style-name="T46">S</text:span><text:span text:style-name="T23">e</text:span><text:span text:style-name="T31">rv</text:span><text:span text:style-name="T70">i</text:span><text:span text:style-name="T31">ç</text:span><text:span text:style-name="T23">o</text:span><text:span text:style-name="T31"> </text:span><text:span text:style-name="T46">d</text:span><text:span text:style-name="T23">e</text:span><text:span text:style-name="T113"> </text:span><text:span text:style-name="T46">L</text:span><text:span text:style-name="T70">i</text:span><text:span text:style-name="T23">n</text:span><text:span text:style-name="T46">h</text:span><text:span text:style-name="T23">a</text:span><text:span text:style-name="T35"> D</text:span><text:span text:style-name="T23">ed</text:span><text:span text:style-name="T70">i</text:span><text:span text:style-name="T31">c</text:span><text:span text:style-name="T46">a</text:span><text:span text:style-name="T23">da</text:span><text:span text:style-name="T35"> </text:span><text:span text:style-name="T23">D</text:span><text:span text:style-name="T31">i</text:span><text:span text:style-name="T23">g</text:span><text:span text:style-name="T70">i</text:span><text:span text:style-name="T46">t</text:span><text:span text:style-name="T23">al</text:span><text:span text:style-name="T50"> </text:span><text:span text:style-name="T23">-</text:span><text:span text:style-name="T20"> </text:span><text:span text:style-name="T70">S</text:span><text:span text:style-name="T23">LDD)</text:span><text:span text:style-name="T50"> </text:span><text:span text:style-name="T23">ou</text:span><text:span text:style-name="T84"> </text:span><text:span text:style-name="T31">c</text:span><text:span text:style-name="T23">o</text:span><text:span text:style-name="T50">m</text:span><text:span text:style-name="T23">uta</text:span><text:span text:style-name="T31">ç</text:span><text:span text:style-name="T23">ão de</text:span><text:span text:style-name="T104"> </text:span><text:span text:style-name="T23">pa</text:span><text:span text:style-name="T31">c</text:span><text:span text:style-name="T23">otes</text:span><text:span text:style-name="T53"> </text:span><text:span text:style-name="T31">(</text:span><text:span text:style-name="T70">A</text:span><text:span text:style-name="T35">T</text:span><text:span text:style-name="T23">M,</text:span><text:span text:style-name="T53"> </text:span><text:span text:style-name="T30">Fr</text:span><text:span text:style-name="T22">ame</text:span><text:span text:style-name="T54"> </text:span><text:span text:style-name="T22">Re</text:span><text:span text:style-name="T69">l</text:span><text:span text:style-name="T22">ay</text:span><text:span text:style-name="T63"> </text:span><text:span text:style-name="T23">ou</text:span><text:span text:style-name="T84"> </text:span><text:span text:style-name="T46">M</text:span><text:span text:style-name="T70">P</text:span><text:span text:style-name="T46">L</text:span><text:span text:style-name="T70">S</text:span><text:span text:style-name="T31">)</text:span><text:span text:style-name="T23">,</text:span><text:span text:style-name="T35"> </text:span><text:span text:style-name="T23">pa</text:span><text:span text:style-name="T31">r</text:span><text:span text:style-name="T23">a</text:span><text:span text:style-name="T20"> </text:span><text:span text:style-name="T70">i</text:span><text:span text:style-name="T23">nte</text:span><text:span text:style-name="T35">r</text:span><text:span text:style-name="T70">l</text:span><text:span text:style-name="T31">i</text:span><text:span text:style-name="T23">ga</text:span><text:span text:style-name="T31">ç</text:span><text:span text:style-name="T23">ão</text:span><text:span text:style-name="T82"> </text:span><text:span text:style-name="T23">u</text:span><text:span text:style-name="T31">s</text:span><text:span text:style-name="T23">a</text:span><text:span text:style-name="T46">n</text:span><text:span text:style-name="T23">do</text:span><text:span text:style-name="T111"> </text:span><text:span text:style-name="T23">a</text:span><text:span text:style-name="T102"> </text:span><text:span text:style-name="T46">p</text:span><text:span text:style-name="T70">i</text:span><text:span text:style-name="T31">l</text:span><text:span text:style-name="T23">ha</text:span><text:span text:style-name="T116"> </text:span><text:span text:style-name="T23">de</text:span><text:span text:style-name="T136"> </text:span><text:span text:style-name="T23">p</text:span><text:span text:style-name="T31">r</text:span><text:span text:style-name="T23">oto</text:span><text:span text:style-name="T31">c</text:span><text:span text:style-name="T46">o</text:span><text:span text:style-name="T70">l</text:span><text:span text:style-name="T23">os</text:span><text:span text:style-name="T82"> </text:span><text:span text:style-name="T35">T</text:span><text:span text:style-name="T23">C</text:span><text:span text:style-name="T70">P</text:span><text:span text:style-name="T23">/</text:span><text:span text:style-name="T46">I</text:span><text:span text:style-name="T70">P</text:span><text:span text:style-name="T20">.</text:span><text:span text:style-name="T110"> </text:span><text:span text:style-name="T65">A</text:span><text:span text:style-name="T20">s</text:span><text:span text:style-name="T137"> </text:span><text:span text:style-name="T28">c</text:span><text:span text:style-name="T20">on</text:span><text:span text:style-name="T44">f</text:span><text:span text:style-name="T65">i</text:span><text:span text:style-name="T20">gu</text:span><text:span text:style-name="T28">r</text:span><text:span text:style-name="T20">a</text:span><text:span text:style-name="T28">ç</text:span><text:span text:style-name="T44">õ</text:span><text:span text:style-name="T20">es</text:span><text:span text:style-name="T103"> </text:span><text:span text:style-name="T20">da</text:span><text:span text:style-name="T135"> </text:span><text:span text:style-name="T28">l</text:span><text:span text:style-name="T65">i</text:span><text:span text:style-name="T20">n</text:span><text:span text:style-name="T44">h</text:span><text:span text:style-name="T20">a de</text:span><text:span text:style-name="T76"> </text:span><text:span text:style-name="T28">c</text:span><text:span text:style-name="T20">o</text:span><text:span text:style-name="T49">m</text:span><text:span text:style-name="T20">un</text:span><text:span text:style-name="T65">i</text:span><text:span text:style-name="T28">c</text:span><text:span text:style-name="T20">a</text:span><text:span text:style-name="T28">ç</text:span><text:span text:style-name="T20">ão</text:span><text:span text:style-name="T65"> </text:span><text:span text:style-name="T20">de</text:span><text:span text:style-name="T76"> </text:span><text:span text:style-name="T44">d</text:span><text:span text:style-name="T20">a</text:span><text:span text:style-name="T44">d</text:span><text:span text:style-name="T20">o</text:span><text:span text:style-name="T28">s</text:span><text:span text:style-name="T20">,</text:span><text:span text:style-name="T34"> </text:span><text:span text:style-name="T65">i</text:span><text:span text:style-name="T20">n</text:span><text:span text:style-name="T28">cl</text:span><text:span text:style-name="T20">u</text:span><text:span text:style-name="T65">i</text:span><text:span text:style-name="T44">n</text:span><text:span text:style-name="T20">do</text:span><text:span text:style-name="T34"> </text:span><text:span text:style-name="T20">a</text:span><text:span text:style-name="T83"> </text:span><text:span text:style-name="T44">t</text:span><text:span text:style-name="T20">e</text:span><text:span text:style-name="T28">c</text:span><text:span text:style-name="T20">no</text:span><text:span text:style-name="T28">l</text:span><text:span text:style-name="T20">o</text:span><text:span text:style-name="T44">g</text:span><text:span text:style-name="T65">i</text:span><text:span text:style-name="T20">a</text:span><text:span text:style-name="T44"> </text:span><text:span text:style-name="T20">de</text:span><text:span text:style-name="T112"> </text:span><text:span text:style-name="T28">c</text:span><text:span text:style-name="T85">o</text:span><text:span text:style-name="T49">m</text:span><text:span text:style-name="T20">uta</text:span><text:span text:style-name="T28">ç</text:span><text:span text:style-name="T20">ão,</text:span><text:span text:style-name="T65"> </text:span><text:span text:style-name="T44">p</text:span><text:span text:style-name="T20">ode</text:span><text:span text:style-name="T34">r</text:span><text:span text:style-name="T20">ão</text:span><text:span text:style-name="T44"> </text:span><text:span text:style-name="T28">s</text:span><text:span text:style-name="T20">er a</text:span><text:span text:style-name="T65">l</text:span><text:span text:style-name="T20">te</text:span><text:span text:style-name="T28">r</text:span><text:span text:style-name="T44">a</text:span><text:span text:style-name="T20">das</text:span><text:span text:style-name="T28"> </text:span><text:span text:style-name="T44">a</text:span><text:span text:style-name="T20">o</text:span><text:span text:style-name="T83"> </text:span><text:span text:style-name="T65">l</text:span><text:span text:style-name="T20">o</text:span><text:span text:style-name="T44">n</text:span><text:span text:style-name="T20">go</text:span><text:span text:style-name="T49"> </text:span><text:span text:style-name="T20">da</text:span><text:span text:style-name="T83"> </text:span><text:span text:style-name="T65">v</text:span><text:span text:style-name="T28">i</text:span><text:span text:style-name="T20">g</text:span><text:span text:style-name="T44">ê</text:span><text:span text:style-name="T20">n</text:span><text:span text:style-name="T28">c</text:span><text:span text:style-name="T65">i</text:span><text:span text:style-name="T20">a</text:span><text:span text:style-name="T28"> </text:span><text:span text:style-name="T44">d</text:span><text:span text:style-name="T20">o</text:span><text:span text:style-name="T60"> </text:span><text:span text:style-name="T34">C</text:span><text:span text:style-name="T20">ont</text:span><text:span text:style-name="T28">r</text:span><text:span text:style-name="T20">a</text:span><text:span text:style-name="T44">t</text:span><text:span text:style-name="T20">o, </text:span><text:span text:style-name="T28">s</text:span><text:span text:style-name="T20">em</text:span><text:span text:style-name="T112"> </text:span><text:span text:style-name="T20">ôn</text:span><text:span text:style-name="T44">u</text:span><text:span text:style-name="T20">s</text:span><text:span text:style-name="T49"> </text:span><text:span text:style-name="T20">ad</text:span><text:span text:style-name="T65">i</text:span><text:span text:style-name="T28">ci</text:span><text:span text:style-name="T20">on</text:span><text:span text:style-name="T44">a</text:span><text:span text:style-name="T20">l</text:span><text:span text:style-name="T28"> </text:span><text:span text:style-name="T20">pa</text:span><text:span text:style-name="T28">r</text:span><text:span text:style-name="T20">a</text:span><text:span text:style-name="T60"> </text:span><text:span text:style-name="T20">o</text:span><text:span text:style-name="T76"> </text:span><text:span text:style-name="T44">B</text:span><text:span text:style-name="T20">N</text:span><text:span text:style-name="T65">B</text:span><text:span text:style-name="T20">, no</text:span><text:span text:style-name="T112"> </text:span><text:span text:style-name="T28">s</text:span><text:span text:style-name="T20">ent</text:span><text:span text:style-name="T28">i</text:span><text:span text:style-name="T20">do</text:span><text:span text:style-name="T49"> </text:span><text:span text:style-name="T20">de</text:span><text:span text:style-name="T112"> </text:span><text:span text:style-name="T44">a</text:span><text:span text:style-name="T20">te</text:span><text:span text:style-name="T44">n</text:span><text:span text:style-name="T20">der</text:span><text:span text:style-name="T60"> </text:span><text:span text:style-name="T20">os</text:span><text:span text:style-name="T103"> </text:span><text:span text:style-name="T28">r</text:span><text:span text:style-name="T20">eq</text:span><text:span text:style-name="T44">u</text:span><text:span text:style-name="T65">i</text:span><text:span text:style-name="T28">s</text:span><text:span text:style-name="T65">i</text:span><text:span text:style-name="T20">tos</text:span><text:span text:style-name="T51"> </text:span><text:span text:style-name="T20">de</text:span><text:span text:style-name="T112"> </text:span><text:span text:style-name="T44">d</text:span><text:span text:style-name="T20">e</text:span><text:span text:style-name="T28">s</text:span><text:span text:style-name="T20">e</text:span><text:span text:style-name="T49">m</text:span><text:span text:style-name="T20">penho e</text:span><text:span text:style-name="T28">x</text:span><text:span text:style-name="T65">i</text:span><text:span text:style-name="T20">g</text:span><text:span text:style-name="T28">i</text:span><text:span text:style-name="T20">do</text:span><text:span text:style-name="T28">s</text:span><text:span text:style-name="T20">.</text:span><text:span text:style-name="T51"> </text:span><text:span text:style-name="T28">O</text:span><text:span text:style-name="T20">s</text:span><text:span text:style-name="T103"> </text:span><text:span text:style-name="T20">pa</text:span><text:span text:style-name="T28">r</text:span><text:span text:style-name="T20">â</text:span><text:span text:style-name="T49">m</text:span><text:span text:style-name="T20">et</text:span><text:span text:style-name="T28">r</text:span><text:span text:style-name="T20">os det</text:span><text:span text:style-name="T44">a</text:span><text:span text:style-name="T65">l</text:span><text:span text:style-name="T20">h</text:span><text:span text:style-name="T44">a</text:span><text:span text:style-name="T20">dos</text:span><text:span text:style-name="T51"> </text:span><text:span text:style-name="T20">da</text:span><text:span text:style-name="T80"> </text:span><text:span text:style-name="T65">l</text:span><text:span text:style-name="T28">i</text:span><text:span text:style-name="T20">nha</text:span><text:span text:style-name="T83"> </text:span><text:span text:style-name="T44">d</text:span><text:span text:style-name="T20">e</text:span><text:span text:style-name="T103"> </text:span><text:span text:style-name="T28">c</text:span><text:span text:style-name="T44">o</text:span><text:span text:style-name="T49">m</text:span><text:span text:style-name="T20">un</text:span><text:span text:style-name="T65">i</text:span><text:span text:style-name="T28">c</text:span><text:span text:style-name="T20">a</text:span><text:span text:style-name="T28">ç</text:span><text:span text:style-name="T20">ão de</text:span><text:span text:style-name="T103"> </text:span><text:span text:style-name="T65">l</text:span><text:span text:style-name="T44">o</text:span><text:span text:style-name="T20">nga</text:span><text:span text:style-name="T76"> </text:span><text:span text:style-name="T44">d</text:span><text:span text:style-name="T65">i</text:span><text:span text:style-name="T28">s</text:span><text:span text:style-name="T20">t</text:span><text:span text:style-name="T44">ân</text:span><text:span text:style-name="T28">c</text:span><text:span text:style-name="T65">i</text:span><text:span text:style-name="T20">a</text:span><text:span text:style-name="T51"> </text:span><text:span text:style-name="T28">s</text:span><text:span text:style-name="T20">e</text:span><text:span text:style-name="T28">r</text:span><text:span text:style-name="T20">ão</text:span><text:span text:style-name="T76"> </text:span><text:span text:style-name="T20">e</text:span><text:span text:style-name="T28">s</text:span><text:span text:style-name="T20">t</text:span><text:span text:style-name="T44">a</text:span><text:span text:style-name="T20">be</text:span><text:span text:style-name="T28">l</text:span><text:span text:style-name="T20">e</text:span><text:span text:style-name="T28">c</text:span><text:span text:style-name="T65">i</text:span><text:span text:style-name="T44">d</text:span><text:span text:style-name="T20">os pe</text:span><text:span text:style-name="T28">l</text:span><text:span text:style-name="T20">o</text:span><text:span text:style-name="T39"> </text:span><text:span text:style-name="T65">B</text:span><text:span text:style-name="T34">N</text:span><text:span text:style-name="T20">B</text:span><text:span text:style-name="T85"> </text:span><text:span text:style-name="T20">à</text:span><text:span text:style-name="T73"> </text:span><text:span text:style-name="T20">C</text:span><text:span text:style-name="T28">O</text:span><text:span text:style-name="T20">N</text:span><text:span text:style-name="T34">T</text:span><text:span text:style-name="T20">R</text:span><text:span text:style-name="T65">A</text:span><text:span text:style-name="T34">T</text:span><text:span text:style-name="T65">A</text:span><text:span text:style-name="T20">DA</text:span><text:span text:style-name="T118"> </text:span><text:span text:style-name="T20">após</text:span><text:span text:style-name="T85"> </text:span><text:span text:style-name="T20">a</text:span><text:span text:style-name="T28"> </text:span><text:span text:style-name="T20">a</text:span><text:span text:style-name="T28">ss</text:span><text:span text:style-name="T65">i</text:span><text:span text:style-name="T20">n</text:span><text:span text:style-name="T44">a</text:span><text:span text:style-name="T20">tu</text:span><text:span text:style-name="T28">r</text:span><text:span text:style-name="T20">a</text:span><text:span text:style-name="T88"> </text:span><text:span text:style-name="T20">do</text:span><text:span text:style-name="T85"> </text:span><text:span text:style-name="T34">C</text:span><text:span text:style-name="T20">on</text:span><text:span text:style-name="T44">t</text:span><text:span text:style-name="T28">r</text:span><text:span text:style-name="T20">ato;</text:span></text:p>
      <text:p text:style-name="P11"/>
      <text:p text:style-name="P71"><text:span text:style-name="T20">3.3.</text:span><text:span text:style-name="T44">1</text:span><text:span text:style-name="T20">.5. <text:s text:c="2"/></text:span><text:span text:style-name="T60"><text:s/></text:span><text:span text:style-name="T70">S</text:span><text:span text:style-name="T23">u</text:span><text:span text:style-name="T46">p</text:span><text:span text:style-name="T23">o</text:span><text:span text:style-name="T31">r</text:span><text:span text:style-name="T23">tar a</text:span><text:span text:style-name="T77"> </text:span><text:span text:style-name="T70">i</text:span><text:span text:style-name="T50">m</text:span><text:span text:style-name="T23">p</text:span><text:span text:style-name="T70">l</text:span><text:span text:style-name="T23">e</text:span><text:span text:style-name="T50">m</text:span><text:span text:style-name="T23">enta</text:span><text:span text:style-name="T31">ç</text:span><text:span text:style-name="T23">ão</text:span><text:span text:style-name="T40"> </text:span><text:span text:style-name="T23">do</text:span><text:span text:style-name="T53"> </text:span><text:span text:style-name="T31">r</text:span><text:span text:style-name="T23">e</text:span><text:span text:style-name="T31">c</text:span><text:span text:style-name="T23">u</text:span><text:span text:style-name="T31">rs</text:span><text:span text:style-name="T23">o </text:span><text:span text:style-name="T46">d</text:span><text:span text:style-name="T23">e</text:span><text:span text:style-name="T53"> </text:span><text:span text:style-name="T35">N</text:span><text:span text:style-name="T70">A</text:span><text:span text:style-name="T23">T</text:span><text:span text:style-name="T60"> </text:span><text:span text:style-name="T29">(</text:span><text:span text:style-name="T21">Netw</text:span><text:span text:style-name="T45">o</text:span><text:span text:style-name="T29">r</text:span><text:span text:style-name="T21">k </text:span><text:span text:style-name="T68">A</text:span><text:span text:style-name="T21">dd</text:span><text:span text:style-name="T29">r</text:span><text:span text:style-name="T21">e</text:span><text:span text:style-name="T29">s</text:span><text:span text:style-name="T21">s</text:span><text:span text:style-name="T29"> Tr</text:span><text:span text:style-name="T21">an</text:span><text:span text:style-name="T29">s</text:span><text:span text:style-name="T68">l</text:span><text:span text:style-name="T45">a</text:span><text:span text:style-name="T21">t</text:span><text:span text:style-name="T29">i</text:span><text:span text:style-name="T21">on</text:span><text:span text:style-name="T29">)</text:span><text:span text:style-name="T21">, </text:span><text:span text:style-name="T20">pa</text:span><text:span text:style-name="T28">r</text:span><text:span text:style-name="T20">a </text:span><text:span text:style-name="T130"><text:s/></text:span><text:span text:style-name="T20">a</text:span><text:span text:style-name="T28">c</text:span><text:span text:style-name="T20">e</text:span><text:span text:style-name="T28">ss</text:span><text:span text:style-name="T20">o </text:span><text:span text:style-name="T130"><text:s/></text:span><text:span text:style-name="T20">do </text:span><text:span text:style-name="T121"><text:s/></text:span><text:span text:style-name="T65">B</text:span><text:span text:style-name="T34">N</text:span><text:span text:style-name="T20">B </text:span><text:span text:style-name="T147"><text:s/></text:span><text:span text:style-name="T44">a</text:span><text:span text:style-name="T20">os </text:span><text:span text:style-name="T128"><text:s/></text:span><text:span text:style-name="T28">s</text:span><text:span text:style-name="T20">e</text:span><text:span text:style-name="T28">r</text:span><text:span text:style-name="T65">vi</text:span><text:span text:style-name="T28">ç</text:span><text:span text:style-name="T20">os </text:span><text:span text:style-name="T130"><text:s/></text:span><text:span text:style-name="T20">p</text:span><text:span text:style-name="T28">r</text:span><text:span text:style-name="T20">o</text:span><text:span text:style-name="T28">v</text:span><text:span text:style-name="T65">i</text:span><text:span text:style-name="T44">d</text:span><text:span text:style-name="T20">os </text:span><text:span text:style-name="T129"><text:s/></text:span><text:span text:style-name="T20">p</text:span><text:span text:style-name="T44">e</text:span><text:span text:style-name="T28">l</text:span><text:span text:style-name="T20">a </text:span><text:span text:style-name="T130"><text:s/></text:span><text:span text:style-name="T20">C</text:span><text:span text:style-name="T28">O</text:span><text:span text:style-name="T20">N</text:span><text:span text:style-name="T34">T</text:span><text:span text:style-name="T20">R</text:span><text:span text:style-name="T65">A</text:span><text:span text:style-name="T34">T</text:span><text:span text:style-name="T65">A</text:span><text:span text:style-name="T20">DA </text:span><text:span text:style-name="T143"><text:s/></text:span><text:span text:style-name="T28">(</text:span><text:span text:style-name="T44">p</text:span><text:span text:style-name="T20">or e</text:span><text:span text:style-name="T28">x</text:span><text:span text:style-name="T20">e</text:span><text:span text:style-name="T49">m</text:span><text:span text:style-name="T20">p</text:span><text:span text:style-name="T65">l</text:span><text:span text:style-name="T20">o, a</text:span><text:span text:style-name="T28">c</text:span><text:span text:style-name="T20">e</text:span><text:span text:style-name="T28">ss</text:span><text:span text:style-name="T20">o</text:span><text:span text:style-name="T44"> a</text:span><text:span text:style-name="T20">os</text:span><text:span text:style-name="T60"> </text:span><text:span text:style-name="T28">s</text:span><text:span text:style-name="T20">e</text:span><text:span text:style-name="T28">r</text:span><text:span text:style-name="T65">v</text:span><text:span text:style-name="T28">iç</text:span><text:span text:style-name="T20">os</text:span><text:span text:style-name="T44"> </text:span><text:span text:style-name="T20">de</text:span><text:span text:style-name="T60"> </text:span><text:span text:style-name="T44">g</text:span><text:span text:style-name="T20">e</text:span><text:span text:style-name="T28">r</text:span><text:span text:style-name="T20">ên</text:span><text:span text:style-name="T28">ci</text:span><text:span text:style-name="T20">a)</text:span><text:span text:style-name="T28"> </text:span><text:span text:style-name="T20">e</text:span><text:span text:style-name="T112"> </text:span><text:span text:style-name="T20">pa</text:span><text:span text:style-name="T28">r</text:span><text:span text:style-name="T20">a</text:span><text:span text:style-name="T60"> </text:span><text:span text:style-name="T20">a</text:span><text:span text:style-name="T28">c</text:span><text:span text:style-name="T20">e</text:span><text:span text:style-name="T28">ss</text:span><text:span text:style-name="T20">o</text:span><text:span text:style-name="T44"> </text:span><text:span text:style-name="T20">da</text:span><text:span text:style-name="T83"> </text:span><text:span text:style-name="T20">C</text:span><text:span text:style-name="T28">O</text:span><text:span text:style-name="T20">N</text:span><text:span text:style-name="T34">T</text:span><text:span text:style-name="T20">R</text:span><text:span text:style-name="T65">A</text:span><text:span text:style-name="T34">T</text:span><text:span text:style-name="T65">A</text:span><text:span text:style-name="T20">DA a</text:span><text:span text:style-name="T73"> </text:span><text:span text:style-name="T28">s</text:span><text:span text:style-name="T20">e</text:span><text:span text:style-name="T28">r</text:span><text:span text:style-name="T65">vi</text:span><text:span text:style-name="T28">ç</text:span><text:span text:style-name="T20">os</text:span><text:span text:style-name="T56"> </text:span><text:span text:style-name="T65">i</text:span><text:span text:style-name="T20">n</text:span><text:span text:style-name="T28">s</text:span><text:span text:style-name="T20">t</text:span><text:span text:style-name="T44">a</text:span><text:span text:style-name="T65">l</text:span><text:span text:style-name="T44">a</text:span><text:span text:style-name="T20">dos</text:span><text:span text:style-name="T71"> </text:span><text:span text:style-name="T20">no </text:span><text:span text:style-name="T44">B</text:span><text:span text:style-name="T20">N</text:span><text:span text:style-name="T65">B</text:span><text:span text:style-name="T20">.</text:span></text:p>
      <text:p text:style-name="P20"/>
      <text:p text:style-name="P62"><text:span text:style-name="T20">3.3.</text:span><text:span text:style-name="T44">2</text:span><text:span text:style-name="T20">. </text:span><text:span text:style-name="T121"><text:s/></text:span><text:span text:style-name="T20">O</text:span><text:span text:style-name="T140"> </text:span><text:span text:style-name="T20">ní</text:span><text:span text:style-name="T28">v</text:span><text:span text:style-name="T20">el</text:span><text:span text:style-name="T145"> </text:span><text:span text:style-name="T20">de</text:span><text:span text:style-name="T140"> </text:span><text:span text:style-name="T20">ut</text:span><text:span text:style-name="T28">i</text:span><text:span text:style-name="T65">l</text:span><text:span text:style-name="T28">i</text:span><text:span text:style-name="T65">z</text:span><text:span text:style-name="T20">a</text:span><text:span text:style-name="T28">ç</text:span><text:span text:style-name="T44">ã</text:span><text:span text:style-name="T20">o</text:span><text:span text:style-name="T134"> </text:span><text:span text:style-name="T44">d</text:span><text:span text:style-name="T20">a</text:span><text:span text:style-name="T145"> </text:span><text:span text:style-name="T28">li</text:span><text:span text:style-name="T20">nha</text:span><text:span text:style-name="T145"> </text:span><text:span text:style-name="T20">de</text:span><text:span text:style-name="T145"> </text:span><text:span text:style-name="T28">c</text:span><text:span text:style-name="T20">o</text:span><text:span text:style-name="T49">m</text:span><text:span text:style-name="T20">un</text:span><text:span text:style-name="T65">i</text:span><text:span text:style-name="T28">c</text:span><text:span text:style-name="T20">a</text:span><text:span text:style-name="T28">ç</text:span><text:span text:style-name="T20">ão</text:span><text:span text:style-name="T135"> </text:span><text:span text:style-name="T20">d</text:span><text:span text:style-name="T44">e</text:span><text:span text:style-name="T65">v</text:span><text:span text:style-name="T20">e</text:span><text:span text:style-name="T145"> </text:span><text:span text:style-name="T28">s</text:span><text:span text:style-name="T20">er</text:span><text:span text:style-name="T141"> </text:span><text:span text:style-name="T20">an</text:span><text:span text:style-name="T44">a</text:span><text:span text:style-name="T65">li</text:span><text:span text:style-name="T28">s</text:span><text:span text:style-name="T44">a</text:span><text:span text:style-name="T20">do</text:span><text:span text:style-name="T134"> </text:span><text:span text:style-name="T28">c</text:span><text:span text:style-name="T20">om</text:span><text:span text:style-name="T148"> </text:span><text:span text:style-name="T20">pe</text:span><text:span text:style-name="T28">r</text:span><text:span text:style-name="T65">i</text:span><text:span text:style-name="T20">o</text:span><text:span text:style-name="T44">d</text:span><text:span text:style-name="T65">i</text:span><text:span text:style-name="T28">c</text:span><text:span text:style-name="T65">i</text:span><text:span text:style-name="T20">d</text:span><text:span text:style-name="T44">a</text:span><text:span text:style-name="T20">de </text:span><text:span text:style-name="T49">m</text:span><text:span text:style-name="T20">ín</text:span><text:span text:style-name="T85">i</text:span><text:span text:style-name="T49">m</text:span><text:span text:style-name="T20">a</text:span><text:span text:style-name="T98"> </text:span><text:span text:style-name="T49">m</text:span><text:span text:style-name="T20">en</text:span><text:span text:style-name="T28">s</text:span><text:span text:style-name="T20">al</text:span><text:span text:style-name="T88"> </text:span><text:span text:style-name="T20">pe</text:span><text:span text:style-name="T28">l</text:span><text:span text:style-name="T20">a</text:span><text:span text:style-name="T39"> </text:span><text:span text:style-name="T20">C</text:span><text:span text:style-name="T28">O</text:span><text:span text:style-name="T20">N</text:span><text:span text:style-name="T34">T</text:span><text:span text:style-name="T20">R</text:span><text:span text:style-name="T65">A</text:span><text:span text:style-name="T34">T</text:span><text:span text:style-name="T65">A</text:span><text:span text:style-name="T20">DA</text:span><text:span text:style-name="T118"> </text:span><text:span text:style-name="T20">e</text:span><text:span text:style-name="T73"> </text:span><text:span text:style-name="T20">o</text:span><text:span text:style-name="T73"> </text:span><text:span text:style-name="T28">r</text:span><text:span text:style-name="T20">e</text:span><text:span text:style-name="T28">s</text:span><text:span text:style-name="T44">u</text:span><text:span text:style-name="T65">l</text:span><text:span text:style-name="T20">t</text:span><text:span text:style-name="T44">a</text:span><text:span text:style-name="T20">do</text:span><text:span text:style-name="T91"> </text:span><text:span text:style-name="T20">d</text:span><text:span text:style-name="T44">e</text:span><text:span text:style-name="T28">v</text:span><text:span text:style-name="T20">e</text:span><text:span text:style-name="T39"> </text:span><text:span text:style-name="T28">s</text:span><text:span text:style-name="T20">er</text:span><text:span text:style-name="T85"> </text:span><text:span text:style-name="T65">i</text:span><text:span text:style-name="T20">n</text:span><text:span text:style-name="T44">f</text:span><text:span text:style-name="T20">o</text:span><text:span text:style-name="T28">r</text:span><text:span text:style-name="T49">m</text:span><text:span text:style-name="T20">ado</text:span><text:span text:style-name="T98"> </text:span><text:span text:style-name="T20">ao </text:span><text:span text:style-name="T65">B</text:span><text:span text:style-name="T20">N</text:span><text:span text:style-name="T44">B</text:span><text:span text:style-name="T20">.</text:span></text:p>
      <text:p text:style-name="P72"/>
      <text:p text:style-name="P42"><text:span text:style-name="T20">3.3.</text:span><text:span text:style-name="T44">3</text:span><text:span text:style-name="T20">. </text:span><text:span text:style-name="T121"><text:s/></text:span><text:span text:style-name="T20">A</text:span><text:span text:style-name="T128"> </text:span><text:span text:style-name="T65">l</text:span><text:span text:style-name="T20">a</text:span><text:span text:style-name="T28">r</text:span><text:span text:style-name="T44">g</text:span><text:span text:style-name="T20">u</text:span><text:span text:style-name="T28">r</text:span><text:span text:style-name="T20">a</text:span><text:span text:style-name="T129"> </text:span><text:span text:style-name="T20">de</text:span><text:span text:style-name="T128"> </text:span><text:span text:style-name="T20">b</text:span><text:span text:style-name="T44">a</text:span><text:span text:style-name="T20">nda</text:span><text:span text:style-name="T147"> </text:span><text:span text:style-name="T44">d</text:span><text:span text:style-name="T20">a</text:span><text:span text:style-name="T128"> </text:span><text:span text:style-name="T28">l</text:span><text:span text:style-name="T65">i</text:span><text:span text:style-name="T44">n</text:span><text:span text:style-name="T20">ha</text:span><text:span text:style-name="T130"> </text:span><text:span text:style-name="T20">de</text:span><text:span text:style-name="T128"> </text:span><text:span text:style-name="T28">c</text:span><text:span text:style-name="T20">o</text:span><text:span text:style-name="T49">m</text:span><text:span text:style-name="T20">un</text:span><text:span text:style-name="T65">i</text:span><text:span text:style-name="T28">c</text:span><text:span text:style-name="T20">a</text:span><text:span text:style-name="T28">ç</text:span><text:span text:style-name="T20">ão</text:span><text:span text:style-name="T141"> </text:span><text:span text:style-name="T20">d</text:span><text:span text:style-name="T44">e</text:span><text:span text:style-name="T65">v</text:span><text:span text:style-name="T20">e</text:span><text:span text:style-name="T128"> </text:span><text:span text:style-name="T28">s</text:span><text:span text:style-name="T20">er</text:span><text:span text:style-name="T149"> </text:span><text:span text:style-name="T28">r</text:span><text:span text:style-name="T20">ed</text:span><text:span text:style-name="T65">i</text:span><text:span text:style-name="T49">m</text:span><text:span text:style-name="T20">en</text:span><text:span text:style-name="T28">s</text:span><text:span text:style-name="T65">i</text:span><text:span text:style-name="T20">onada</text:span><text:span text:style-name="T143"> </text:span><text:span text:style-name="T28">s</text:span><text:span text:style-name="T20">e</text:span><text:span text:style-name="T49">m</text:span><text:span text:style-name="T20">p</text:span><text:span text:style-name="T28">r</text:span><text:span text:style-name="T20">e</text:span><text:span text:style-name="T129"> </text:span><text:span text:style-name="T20">que a</text:span><text:span text:style-name="T65">l</text:span><text:span text:style-name="T28">c</text:span><text:span text:style-name="T20">an</text:span><text:span text:style-name="T28">ç</text:span><text:span text:style-name="T20">ar</text:span><text:span text:style-name="T39"> </text:span><text:span text:style-name="T20">o</text:span><text:span text:style-name="T28"> </text:span><text:span text:style-name="T20">p</text:span><text:span text:style-name="T44">a</text:span><text:span text:style-name="T20">ta</text:span><text:span text:style-name="T49">m</text:span><text:span text:style-name="T20">ar</text:span><text:span text:style-name="T56"> </text:span><text:span text:style-name="T20">de 80%</text:span><text:span text:style-name="T65"> </text:span><text:span text:style-name="T28">(</text:span><text:span text:style-name="T20">o</text:span><text:span text:style-name="T65">i</text:span><text:span text:style-name="T20">ten</text:span><text:span text:style-name="T44">t</text:span><text:span text:style-name="T20">a</text:span><text:span text:style-name="T39"> </text:span><text:span text:style-name="T20">po</text:span><text:span text:style-name="T44">n</text:span><text:span text:style-name="T20">tos</text:span><text:span text:style-name="T85"> </text:span><text:span text:style-name="T20">pe</text:span><text:span text:style-name="T28">rc</text:span><text:span text:style-name="T20">en</text:span><text:span text:style-name="T44">t</text:span><text:span text:style-name="T20">ua</text:span><text:span text:style-name="T28">is</text:span><text:span text:style-name="T20">)</text:span><text:span text:style-name="T71"> </text:span><text:span text:style-name="T20">de u</text:span><text:span text:style-name="T28">s</text:span><text:span text:style-name="T20">o</text:span><text:span text:style-name="T65"> </text:span><text:span text:style-name="T85">e</text:span><text:span text:style-name="T20">m</text:span><text:span text:style-name="T28"> </text:span><text:span text:style-name="T49">m</text:span><text:span text:style-name="T20">éd</text:span><text:span text:style-name="T65">i</text:span><text:span text:style-name="T20">a</text:span><text:span text:style-name="T85"> </text:span><text:span text:style-name="T20">ao </text:span><text:span text:style-name="T65">l</text:span><text:span text:style-name="T20">o</text:span><text:span text:style-name="T44">n</text:span><text:span text:style-name="T20">go</text:span><text:span text:style-name="T85"> </text:span><text:span text:style-name="T20">de</text:span><text:span text:style-name="T44"> </text:span><text:span text:style-name="T20">1 </text:span><text:span text:style-name="T28">(</text:span><text:span text:style-name="T20">u</text:span><text:span text:style-name="T44">m</text:span><text:span text:style-name="T20">)</text:span><text:span text:style-name="T146"> </text:span><text:span text:style-name="T49">m</text:span><text:span text:style-name="T20">ês</text:span><text:span text:style-name="T130"> </text:span><text:span text:style-name="T20">de</text:span><text:span text:style-name="T147"> </text:span><text:span text:style-name="T20">ut</text:span><text:span text:style-name="T65">i</text:span><text:span text:style-name="T28">li</text:span><text:span text:style-name="T65">z</text:span><text:span text:style-name="T20">a</text:span><text:span text:style-name="T28">ç</text:span><text:span text:style-name="T20">ão,</text:span><text:span text:style-name="T141"> </text:span><text:span text:style-name="T51">c</text:span><text:span text:style-name="T20">om</text:span><text:span text:style-name="T149"> </text:span><text:span text:style-name="T20">o</text:span><text:span text:style-name="T130"> </text:span><text:span text:style-name="T20">ônus</text:span><text:span text:style-name="T147"> </text:span><text:span text:style-name="T20">de</text:span><text:span text:style-name="T28">c</text:span><text:span text:style-name="T20">o</text:span><text:span text:style-name="T28">rr</text:span><text:span text:style-name="T20">en</text:span><text:span text:style-name="T44">t</text:span><text:span text:style-name="T20">e</text:span><text:span text:style-name="T145"> </text:span><text:span text:style-name="T20">de</text:span><text:span text:style-name="T128"> </text:span><text:span text:style-name="T20">tal</text:span><text:span text:style-name="T129"> </text:span><text:span text:style-name="T28">r</text:span><text:span text:style-name="T44">e</text:span><text:span text:style-name="T20">d</text:span><text:span text:style-name="T65">i</text:span><text:span text:style-name="T49">m</text:span><text:span text:style-name="T20">en</text:span><text:span text:style-name="T28">s</text:span><text:span text:style-name="T65">i</text:span><text:span text:style-name="T20">o</text:span><text:span text:style-name="T44">n</text:span><text:span text:style-name="T20">a</text:span><text:span text:style-name="T49">m</text:span><text:span text:style-name="T20">ento</text:span><text:span text:style-name="T101"> </text:span><text:span text:style-name="T44">a</text:span><text:span text:style-name="T28">ss</text:span><text:span text:style-name="T85">u</text:span><text:span text:style-name="T49">m</text:span><text:span text:style-name="T65">i</text:span><text:span text:style-name="T20">do pe</text:span><text:span text:style-name="T28">l</text:span><text:span text:style-name="T20">a</text:span><text:span text:style-name="T39"> </text:span><text:span text:style-name="T20">C</text:span><text:span text:style-name="T28">O</text:span><text:span text:style-name="T20">N</text:span><text:span text:style-name="T34">T</text:span><text:span text:style-name="T20">R</text:span><text:span text:style-name="T65">A</text:span><text:span text:style-name="T34">T</text:span><text:span text:style-name="T65">A</text:span><text:span text:style-name="T20">D</text:span><text:span text:style-name="T65">A</text:span><text:span text:style-name="T20">.</text:span></text:p>
      <text:p text:style-name="P31"/>
      <text:p text:style-name="P73"><text:span text:style-name="T20">3.3.</text:span><text:span text:style-name="T44">4</text:span><text:span text:style-name="T20">. </text:span><text:span text:style-name="T121"><text:s/></text:span><text:span text:style-name="T65">E</text:span><text:span text:style-name="T28">s</text:span><text:span text:style-name="T20">ta</text:span><text:span text:style-name="T76"> </text:span><text:span text:style-name="T28">c</text:span><text:span text:style-name="T20">o</text:span><text:span text:style-name="T44">n</text:span><text:span text:style-name="T20">e</text:span><text:span text:style-name="T28">x</text:span><text:span text:style-name="T20">ão</text:span><text:span text:style-name="T34"> </text:span><text:span text:style-name="T44">d</text:span><text:span text:style-name="T20">e</text:span><text:span text:style-name="T28">v</text:span><text:span text:style-name="T20">e</text:span><text:span text:style-name="T28">r</text:span><text:span text:style-name="T20">á</text:span><text:span text:style-name="T49"> </text:span><text:span text:style-name="T44">o</text:span><text:span text:style-name="T20">be</text:span><text:span text:style-name="T44">d</text:span><text:span text:style-name="T20">e</text:span><text:span text:style-name="T28">c</text:span><text:span text:style-name="T20">er</text:span><text:span text:style-name="T49"> </text:span><text:span text:style-name="T20">aos</text:span><text:span text:style-name="T103"> </text:span><text:span text:style-name="T20">p</text:span><text:span text:style-name="T44">a</text:span><text:span text:style-name="T20">d</text:span><text:span text:style-name="T28">r</text:span><text:span text:style-name="T20">ões</text:span><text:span text:style-name="T60"> </text:span><text:span text:style-name="T44">d</text:span><text:span text:style-name="T20">e</text:span><text:span text:style-name="T112"> </text:span><text:span text:style-name="T20">de</text:span><text:span text:style-name="T28">s</text:span><text:span text:style-name="T44">e</text:span><text:span text:style-name="T49">m</text:span><text:span text:style-name="T20">penho</text:span><text:span text:style-name="T65"> </text:span><text:span text:style-name="T20">e</text:span><text:span text:style-name="T103"> </text:span><text:span text:style-name="T28">s</text:span><text:span text:style-name="T20">eg</text:span><text:span text:style-name="T44">u</text:span><text:span text:style-name="T65">i</text:span><text:span text:style-name="T20">r</text:span><text:span text:style-name="T83"> </text:span><text:span text:style-name="T20">t</text:span><text:span text:style-name="T44">o</text:span><text:span text:style-name="T20">das</text:span><text:span text:style-name="T83"> </text:span><text:span text:style-name="T20">as</text:span><text:span text:style-name="T80"> </text:span><text:span text:style-name="T20">no</text:span><text:span text:style-name="T28">r</text:span><text:span text:style-name="T49">m</text:span><text:span text:style-name="T20">as de</text:span><text:span text:style-name="T85"> </text:span><text:span text:style-name="T28">s</text:span><text:span text:style-name="T20">e</text:span><text:span text:style-name="T44">g</text:span><text:span text:style-name="T20">u</text:span><text:span text:style-name="T28">r</text:span><text:span text:style-name="T20">an</text:span><text:span text:style-name="T28">ç</text:span><text:span text:style-name="T20">a</text:span><text:span text:style-name="T88"> </text:span><text:span text:style-name="T20">e</text:span><text:span text:style-name="T73"> </text:span><text:span text:style-name="T20">de a</text:span><text:span text:style-name="T28">c</text:span><text:span text:style-name="T20">e</text:span><text:span text:style-name="T28">ss</text:span><text:span text:style-name="T20">o</text:span><text:span text:style-name="T56"> </text:span><text:span text:style-name="T20">de</text:span><text:span text:style-name="T44">f</text:span><text:span text:style-name="T65">i</text:span><text:span text:style-name="T20">n</text:span><text:span text:style-name="T28">i</text:span><text:span text:style-name="T20">das</text:span><text:span text:style-name="T88"> </text:span><text:span text:style-name="T20">p</text:span><text:span text:style-name="T44">e</text:span><text:span text:style-name="T65">l</text:span><text:span text:style-name="T20">o</text:span><text:span text:style-name="T73"> </text:span><text:span text:style-name="T65">B</text:span><text:span text:style-name="T34">N</text:span><text:span text:style-name="T65">B</text:span><text:span text:style-name="T20">.</text:span></text:p>
      <text:p text:style-name="P20"/>
      <text:p text:style-name="P34"><text:span text:style-name="T20">3.4.</text:span><text:span text:style-name="T99"> </text:span><text:span text:style-name="T20">A</text:span><text:span text:style-name="T103"> </text:span><text:span text:style-name="T20">C</text:span><text:span text:style-name="T28">O</text:span><text:span text:style-name="T20">N</text:span><text:span text:style-name="T34">T</text:span><text:span text:style-name="T20">R</text:span><text:span text:style-name="T65">A</text:span><text:span text:style-name="T34">T</text:span><text:span text:style-name="T65">A</text:span><text:span text:style-name="T20">DA</text:span><text:span text:style-name="T85"> </text:span><text:span text:style-name="T20">d</text:span><text:span text:style-name="T44">e</text:span><text:span text:style-name="T65">v</text:span><text:span text:style-name="T20">e</text:span><text:span text:style-name="T28">r</text:span><text:span text:style-name="T20">á</text:span><text:span text:style-name="T83"> </text:span><text:span text:style-name="T28">i</text:span><text:span text:style-name="T20">n</text:span><text:span text:style-name="T28">c</text:span><text:span text:style-name="T65">l</text:span><text:span text:style-name="T20">u</text:span><text:span text:style-name="T65">i</text:span><text:span text:style-name="T20">r</text:span><text:span text:style-name="T83"> </text:span><text:span text:style-name="T44">n</text:span><text:span text:style-name="T20">a</text:span><text:span text:style-name="T112"> </text:span><text:span text:style-name="T28">s</text:span><text:span text:style-name="T20">ua</text:span><text:span text:style-name="T83"> </text:span><text:span text:style-name="T28">s</text:span><text:span text:style-name="T20">o</text:span><text:span text:style-name="T28">l</text:span><text:span text:style-name="T20">u</text:span><text:span text:style-name="T28">ç</text:span><text:span text:style-name="T20">ão</text:span><text:span text:style-name="T51"> </text:span><text:span text:style-name="T20">um</text:span><text:span text:style-name="T80"> </text:span><text:span text:style-name="T49">m</text:span><text:span text:style-name="T20">étodo</text:span><text:span text:style-name="T51"> </text:span><text:span text:style-name="T20">de</text:span><text:span text:style-name="T112"> </text:span><text:span text:style-name="T28">s</text:span><text:span text:style-name="T65">i</text:span><text:span text:style-name="T20">n</text:span><text:span text:style-name="T28">cr</text:span><text:span text:style-name="T20">o</text:span><text:span text:style-name="T44">n</text:span><text:span text:style-name="T28">i</text:span><text:span text:style-name="T65">z</text:span><text:span text:style-name="T20">a</text:span><text:span text:style-name="T28">ç</text:span><text:span text:style-name="T20">ão</text:span><text:span text:style-name="T65"> </text:span><text:span text:style-name="T44">d</text:span><text:span text:style-name="T20">e</text:span><text:span text:style-name="T112"> </text:span><text:span text:style-name="T28">s</text:span><text:span text:style-name="T20">eus</text:span><text:span text:style-name="T112"> </text:span><text:span text:style-name="T20">ho</text:span><text:span text:style-name="T28">r</text:span><text:span text:style-name="T20">á</text:span><text:span text:style-name="T28">ri</text:span><text:span text:style-name="T20">os </text:span><text:span text:style-name="T28">c</text:span><text:span text:style-name="T85">o</text:span><text:span text:style-name="T20">m a</text:span><text:span text:style-name="T73"> </text:span><text:span text:style-name="T20">Ho</text:span><text:span text:style-name="T28">r</text:span><text:span text:style-name="T20">a</text:span><text:span text:style-name="T39"> </text:span><text:span text:style-name="T44">L</text:span><text:span text:style-name="T20">eg</text:span><text:span text:style-name="T44">a</text:span><text:span text:style-name="T20">l</text:span><text:span text:style-name="T56"> </text:span><text:span text:style-name="T65">B</text:span><text:span text:style-name="T28">r</text:span><text:span text:style-name="T20">a</text:span><text:span text:style-name="T28">s</text:span><text:span text:style-name="T65">i</text:span><text:span text:style-name="T28">l</text:span><text:span text:style-name="T20">e</text:span><text:span text:style-name="T65">i</text:span><text:span text:style-name="T34">r</text:span><text:span text:style-name="T20">a</text:span><text:span text:style-name="T94"> </text:span><text:span text:style-name="T28">(</text:span><text:span text:style-name="T20">Ho</text:span><text:span text:style-name="T28">r</text:span><text:span text:style-name="T20">á</text:span><text:span text:style-name="T28">ri</text:span><text:span text:style-name="T20">o</text:span><text:span text:style-name="T71"> </text:span><text:span text:style-name="T20">do </text:span><text:span text:style-name="T28">O</text:span><text:span text:style-name="T20">b</text:span><text:span text:style-name="T28">s</text:span><text:span text:style-name="T20">e</text:span><text:span text:style-name="T28">r</text:span><text:span text:style-name="T65">v</text:span><text:span text:style-name="T44">a</text:span><text:span text:style-name="T20">tó</text:span><text:span text:style-name="T28">ri</text:span><text:span text:style-name="T20">o</text:span><text:span text:style-name="T94"> </text:span><text:span text:style-name="T20">Na</text:span><text:span text:style-name="T28">c</text:span><text:span text:style-name="T65">i</text:span><text:span text:style-name="T20">o</text:span><text:span text:style-name="T44">n</text:span><text:span text:style-name="T20">a</text:span><text:span text:style-name="T65">l</text:span><text:span text:style-name="T28">)</text:span><text:span text:style-name="T20">.</text:span></text:p>
      <text:p text:style-name="P72"/>
      <text:p text:style-name="P75"><text:span text:style-name="T20">3.5.</text:span><text:span text:style-name="T99"> </text:span><text:span text:style-name="T20">O</text:span><text:span text:style-name="T80"> </text:span><text:span text:style-name="T29">s</text:span><text:span text:style-name="T68">i</text:span><text:span text:style-name="T21">te</text:span><text:span text:style-name="T79"> </text:span><text:span text:style-name="T20">do</text:span><text:span text:style-name="T108"> </text:span><text:span text:style-name="T65">B</text:span><text:span text:style-name="T34">N</text:span><text:span text:style-name="T20">B</text:span><text:span text:style-name="T112"> </text:span><text:span text:style-name="T20">a</text:span><text:span text:style-name="T80"> </text:span><text:span text:style-name="T28">s</text:span><text:span text:style-name="T20">er</text:span><text:span text:style-name="T108"> </text:span><text:span text:style-name="T28">c</text:span><text:span text:style-name="T20">one</text:span><text:span text:style-name="T51">c</text:span><text:span text:style-name="T20">tado</text:span><text:span text:style-name="T49"> </text:span><text:span text:style-name="T28">c</text:span><text:span text:style-name="T20">om</text:span><text:span text:style-name="T100"> </text:span><text:span text:style-name="T20">a</text:span><text:span text:style-name="T80"> </text:span><text:span text:style-name="T20">C</text:span><text:span text:style-name="T28">O</text:span><text:span text:style-name="T73">N</text:span><text:span text:style-name="T34">T</text:span><text:span text:style-name="T20">R</text:span><text:span text:style-name="T65">A</text:span><text:span text:style-name="T34">T</text:span><text:span text:style-name="T65">A</text:span><text:span text:style-name="T20">DA</text:span><text:span text:style-name="T65"> </text:span><text:span text:style-name="T20">é</text:span><text:span text:style-name="T80"> </text:span><text:span text:style-name="T20">o</text:span><text:span text:style-name="T80"> </text:span><text:span text:style-name="T65">l</text:span><text:span text:style-name="T20">o</text:span><text:span text:style-name="T51">c</text:span><text:span text:style-name="T20">a</text:span><text:span text:style-name="T28">li</text:span><text:span text:style-name="T65">z</text:span><text:span text:style-name="T20">ado</text:span><text:span text:style-name="T49"> </text:span><text:span text:style-name="T44">n</text:span><text:span text:style-name="T20">o</text:span><text:span text:style-name="T108"> </text:span><text:span text:style-name="T20">Ce</text:span><text:span text:style-name="T44">n</text:span><text:span text:style-name="T20">t</text:span><text:span text:style-name="T28">r</text:span><text:span text:style-name="T20">o</text:span><text:span text:style-name="T103"> </text:span><text:span text:style-name="T65">A</text:span><text:span text:style-name="T20">d</text:span><text:span text:style-name="T49">m</text:span><text:span text:style-name="T65">i</text:span><text:span text:style-name="T20">n</text:span><text:span text:style-name="T65">i</text:span><text:span text:style-name="T28">s</text:span><text:span text:style-name="T20">t</text:span><text:span text:style-name="T28">r</text:span><text:span text:style-name="T20">at</text:span><text:span text:style-name="T28">i</text:span><text:span text:style-name="T65">v</text:span><text:span text:style-name="T20">o</text:span></text:p>
      <text:p text:style-name="P25"><text:span text:style-name="T65">P</text:span><text:span text:style-name="T28">r</text:span><text:span text:style-name="T20">e</text:span><text:span text:style-name="T28">s</text:span><text:span text:style-name="T65">i</text:span><text:span text:style-name="T44">d</text:span><text:span text:style-name="T20">ente</text:span><text:span text:style-name="T71"> </text:span><text:span text:style-name="T28">G</text:span><text:span text:style-name="T20">et</text:span><text:span text:style-name="T44">ú</text:span><text:span text:style-name="T65">l</text:span><text:span text:style-name="T28">i</text:span><text:span text:style-name="T20">o</text:span><text:span text:style-name="T88"> </text:span><text:span text:style-name="T44">V</text:span><text:span text:style-name="T20">a</text:span><text:span text:style-name="T28">r</text:span><text:span text:style-name="T20">gas</text:span><text:span text:style-name="T85"> </text:span><text:span text:style-name="T20">do</text:span><text:span text:style-name="T85"> </text:span><text:span text:style-name="T44">B</text:span><text:span text:style-name="T20">N</text:span><text:span text:style-name="T65">B</text:span><text:span text:style-name="T20">,</text:span><text:span text:style-name="T85"> </text:span><text:span text:style-name="T20">em</text:span><text:span text:style-name="T28"> F</text:span><text:span text:style-name="T20">o</text:span><text:span text:style-name="T28">r</text:span><text:span text:style-name="T20">ta</text:span><text:span text:style-name="T65">l</text:span><text:span text:style-name="T44">e</text:span><text:span text:style-name="T65">z</text:span><text:span text:style-name="T20">a</text:span><text:span text:style-name="T28">-</text:span><text:span text:style-name="T20">C</text:span><text:span text:style-name="T44">E</text:span><text:span text:style-name="T20">.</text:span></text:p>
      <text:p text:style-name="P18"/>
      <text:p text:style-name="P26"><text:span text:style-name="T20">3.6. O</text:span><text:span text:style-name="T25"> </text:span><text:span text:style-name="T65">B</text:span><text:span text:style-name="T34">N</text:span><text:span text:style-name="T20">B</text:span><text:span text:style-name="T101"> </text:span><text:span text:style-name="T28">r</text:span><text:span text:style-name="T20">e</text:span><text:span text:style-name="T28">s</text:span><text:span text:style-name="T20">e</text:span><text:span text:style-name="T28">rv</text:span><text:span text:style-name="T20">a</text:span><text:span text:style-name="T28">-s</text:span><text:span text:style-name="T20">e</text:span><text:span text:style-name="T110"> </text:span><text:span text:style-name="T44">a</text:span><text:span text:style-name="T20">o</text:span><text:span text:style-name="T137"> </text:span><text:span text:style-name="T44">d</text:span><text:span text:style-name="T65">i</text:span><text:span text:style-name="T34">r</text:span><text:span text:style-name="T20">e</text:span><text:span text:style-name="T65">i</text:span><text:span text:style-name="T20">to</text:span><text:span text:style-name="T134"> </text:span><text:span text:style-name="T20">de</text:span><text:span text:style-name="T25"> </text:span><text:span text:style-name="T28">s</text:span><text:span text:style-name="T20">o</text:span><text:span text:style-name="T28">l</text:span><text:span text:style-name="T65">i</text:span><text:span text:style-name="T28">c</text:span><text:span text:style-name="T65">i</text:span><text:span text:style-name="T44">t</text:span><text:span text:style-name="T20">ar</text:span><text:span text:style-name="T101"> </text:span><text:span text:style-name="T20">à</text:span><text:span text:style-name="T143"> </text:span><text:span text:style-name="T20">C</text:span><text:span text:style-name="T28">O</text:span><text:span text:style-name="T20">N</text:span><text:span text:style-name="T34">T</text:span><text:span text:style-name="T20">R</text:span><text:span text:style-name="T65">A</text:span><text:span text:style-name="T34">T</text:span><text:span text:style-name="T65">A</text:span><text:span text:style-name="T20">DA</text:span><text:span text:style-name="T75"> </text:span><text:span text:style-name="T20">a</text:span><text:span text:style-name="T139"> </text:span><text:span text:style-name="T28">r</text:span><text:span text:style-name="T44">e</text:span><text:span text:style-name="T20">a</text:span><text:span text:style-name="T28">li</text:span><text:span text:style-name="T65">z</text:span><text:span text:style-name="T20">a</text:span><text:span text:style-name="T28">ç</text:span><text:span text:style-name="T20">ão</text:span><text:span text:style-name="T107"> </text:span><text:span text:style-name="T20">de</text:span><text:span text:style-name="T25"> </text:span><text:span text:style-name="T20">au</text:span><text:span text:style-name="T44">d</text:span><text:span text:style-name="T65">i</text:span><text:span text:style-name="T20">to</text:span><text:span text:style-name="T34">r</text:span><text:span text:style-name="T65">i</text:span><text:span text:style-name="T20">a</text:span><text:span text:style-name="T101"> </text:span><text:span text:style-name="T20">de IN</text:span><text:span text:style-name="T28">F</text:span><text:span text:style-name="T20">R</text:span><text:span text:style-name="T44">A</text:span><text:span text:style-name="T65">ES</text:span><text:span text:style-name="T34">T</text:span><text:span text:style-name="T20">RU</text:span><text:span text:style-name="T34">T</text:span><text:span text:style-name="T20">URA em</text:span><text:span text:style-name="T107"> </text:span><text:span text:style-name="T20">todos</text:span><text:span text:style-name="T100"> </text:span><text:span text:style-name="T20">os</text:span><text:span text:style-name="T107"> </text:span><text:span text:style-name="T28">r</text:span><text:span text:style-name="T20">e</text:span><text:span text:style-name="T28">c</text:span><text:span text:style-name="T20">u</text:span><text:span text:style-name="T28">rs</text:span><text:span text:style-name="T20">os</text:span><text:span text:style-name="T80"> </text:span><text:span text:style-name="T20">ut</text:span><text:span text:style-name="T65">il</text:span><text:span text:style-name="T28">i</text:span><text:span text:style-name="T65">z</text:span><text:span text:style-name="T44">a</text:span><text:span text:style-name="T20">d</text:span><text:span text:style-name="T44">o</text:span><text:span text:style-name="T20">s</text:span><text:span text:style-name="T108"> </text:span><text:span text:style-name="T20">pa</text:span><text:span text:style-name="T28">r</text:span><text:span text:style-name="T20">a</text:span><text:span text:style-name="T100"> </text:span><text:span text:style-name="T65">i</text:span><text:span text:style-name="T20">nte</text:span><text:span text:style-name="T28">rl</text:span><text:span text:style-name="T65">i</text:span><text:span text:style-name="T44">g</text:span><text:span text:style-name="T20">a</text:span><text:span text:style-name="T28">ç</text:span><text:span text:style-name="T20">ão</text:span><text:span text:style-name="T112"> </text:span><text:span text:style-name="T28">c</text:span><text:span text:style-name="T20">om</text:span><text:span text:style-name="T101"> </text:span><text:span text:style-name="T20">o</text:span><text:span text:style-name="T100"> </text:span><text:span text:style-name="T65">A</text:span><text:span text:style-name="T49">m</text:span><text:span text:style-name="T20">b</text:span><text:span text:style-name="T65">i</text:span><text:span text:style-name="T20">ente</text:span><text:span text:style-name="T78"> </text:span><text:span text:style-name="T20">de De</text:span><text:span text:style-name="T28">s</text:span><text:span text:style-name="T20">e</text:span><text:span text:style-name="T44">n</text:span><text:span text:style-name="T65">v</text:span><text:span text:style-name="T20">o</text:span><text:span text:style-name="T28">lv</text:span><text:span text:style-name="T65">i</text:span><text:span text:style-name="T49">m</text:span><text:span text:style-name="T20">ento de</text:span><text:span text:style-name="T110"> </text:span><text:span text:style-name="T65">S</text:span><text:span text:style-name="T20">o</text:span><text:span text:style-name="T44">ft</text:span><text:span text:style-name="T20">wa</text:span><text:span text:style-name="T28">r</text:span><text:span text:style-name="T20">e,</text:span><text:span text:style-name="T76"> </text:span><text:span text:style-name="T44">d</text:span><text:span text:style-name="T20">e</text:span><text:span text:style-name="T28">v</text:span><text:span text:style-name="T20">e</text:span><text:span text:style-name="T44">n</text:span><text:span text:style-name="T20">do</text:span><text:span text:style-name="T78"> </text:span><text:span text:style-name="T20">a</text:span><text:span text:style-name="T75"> </text:span><text:span text:style-name="T20">C</text:span><text:span text:style-name="T28">O</text:span><text:span text:style-name="T20">N</text:span><text:span text:style-name="T34">T</text:span><text:span text:style-name="T20">R</text:span><text:span text:style-name="T65">A</text:span><text:span text:style-name="T34">T</text:span><text:span text:style-name="T65">A</text:span><text:span text:style-name="T20">DA</text:span><text:span text:style-name="T44"> </text:span><text:span text:style-name="T28">c</text:span><text:span text:style-name="T44">o</text:span><text:span text:style-name="T65">l</text:span><text:span text:style-name="T44">a</text:span><text:span text:style-name="T20">bo</text:span><text:span text:style-name="T28">r</text:span><text:span text:style-name="T20">ar</text:span><text:span text:style-name="T112"> </text:span><text:span text:style-name="T44">p</text:span><text:span text:style-name="T65">l</text:span><text:span text:style-name="T44">en</text:span><text:span text:style-name="T20">a</text:span><text:span text:style-name="T49">m</text:span><text:span text:style-name="T20">ente</text:span><text:span text:style-name="T49"> </text:span><text:span text:style-name="T20">pa</text:span><text:span text:style-name="T28">r</text:span><text:span text:style-name="T20">a </text:span><text:span text:style-name="T65">i</text:span><text:span text:style-name="T20">d</text:span><text:span text:style-name="T44">e</text:span><text:span text:style-name="T20">nt</text:span><text:span text:style-name="T65">i</text:span><text:span text:style-name="T44">f</text:span><text:span text:style-name="T65">i</text:span><text:span text:style-name="T28">c</text:span><text:span text:style-name="T20">a</text:span><text:span text:style-name="T28">ç</text:span><text:span text:style-name="T20">ão </text:span><text:span text:style-name="T44">d</text:span><text:span text:style-name="T20">e</text:span><text:span text:style-name="T112"> </text:span><text:span text:style-name="T20">n</text:span><text:span text:style-name="T44">ã</text:span><text:span text:style-name="T20">o</text:span><text:span text:style-name="T83"> </text:span><text:span text:style-name="T28">c</text:span><text:span text:style-name="T20">on</text:span><text:span text:style-name="T44">f</text:span><text:span text:style-name="T20">o</text:span><text:span text:style-name="T28">r</text:span><text:span text:style-name="T49">m</text:span><text:span text:style-name="T65">i</text:span><text:span text:style-name="T20">dades e</text:span><text:span text:style-name="T103"> </text:span><text:span text:style-name="T20">ta</text:span><text:span text:style-name="T49">m</text:span><text:span text:style-name="T20">b</text:span><text:span text:style-name="T85">é</text:span><text:span text:style-name="T20">m</text:span><text:span text:style-name="T112"> </text:span><text:span text:style-name="T20">en</text:span><text:span text:style-name="T65">vi</text:span><text:span text:style-name="T20">d</text:span><text:span text:style-name="T44">a</text:span><text:span text:style-name="T20">r</text:span><text:span text:style-name="T60"> </text:span><text:span text:style-name="T20">e</text:span><text:span text:style-name="T28">s</text:span><text:span text:style-name="T44">f</text:span><text:span text:style-name="T20">o</text:span><text:span text:style-name="T65">r</text:span><text:span text:style-name="T28">ç</text:span><text:span text:style-name="T20">os</text:span><text:span text:style-name="T60"> </text:span><text:span text:style-name="T20">no</text:span><text:span text:style-name="T76"> </text:span><text:span text:style-name="T49">m</text:span><text:span text:style-name="T20">enor</text:span><text:span text:style-name="T60"> </text:span><text:span text:style-name="T20">p</text:span><text:span text:style-name="T28">r</text:span><text:span text:style-name="T44">a</text:span><text:span text:style-name="T56">z</text:span><text:span text:style-name="T20">o</text:span><text:span text:style-name="T112"> </text:span><text:span text:style-name="T20">po</text:span><text:span text:style-name="T28">ss</text:span><text:span text:style-name="T20">í</text:span><text:span text:style-name="T65">v</text:span><text:span text:style-name="T20">el</text:span><text:span text:style-name="T60"> </text:span><text:span text:style-name="T20">pa</text:span><text:span text:style-name="T28">r</text:span><text:span text:style-name="T20">a </text:span><text:span text:style-name="T28">c</text:span><text:span text:style-name="T20">o</text:span><text:span text:style-name="T28">rr</text:span><text:span text:style-name="T65">i</text:span><text:span text:style-name="T20">g</text:span><text:span text:style-name="T65">i</text:span><text:span text:style-name="T20">r</text:span><text:span text:style-name="T91"> </text:span><text:span text:style-name="T20">as</text:span><text:span text:style-name="T65"> </text:span><text:span text:style-name="T44">n</text:span><text:span text:style-name="T20">ão</text:span><text:span text:style-name="T56"> </text:span><text:span text:style-name="T28">c</text:span><text:span text:style-name="T44">o</text:span><text:span text:style-name="T20">n</text:span><text:span text:style-name="T44">f</text:span><text:span text:style-name="T20">o</text:span><text:span text:style-name="T65">r</text:span><text:span text:style-name="T49">m</text:span><text:span text:style-name="T65">i</text:span><text:span text:style-name="T20">da</text:span><text:span text:style-name="T44">d</text:span><text:span text:style-name="T20">es</text:span><text:span text:style-name="T120"> </text:span><text:span text:style-name="T20">e</text:span><text:span text:style-name="T28">v</text:span><text:span text:style-name="T20">ent</text:span><text:span text:style-name="T44">u</text:span><text:span text:style-name="T20">a</text:span><text:span text:style-name="T65">l</text:span><text:span text:style-name="T49">m</text:span><text:span text:style-name="T20">ente</text:span><text:span text:style-name="T114"> </text:span><text:span text:style-name="T65">i</text:span><text:span text:style-name="T20">d</text:span><text:span text:style-name="T44">e</text:span><text:span text:style-name="T20">nt</text:span><text:span text:style-name="T65">i</text:span><text:span text:style-name="T44">f</text:span><text:span text:style-name="T65">i</text:span><text:span text:style-name="T28">c</text:span><text:span text:style-name="T44">a</text:span><text:span text:style-name="T20">da</text:span><text:span text:style-name="T28">s</text:span><text:span text:style-name="T20">.</text:span></text:p>
      <text:p text:style-name="P4"/>
      <text:p text:style-name="P6"/>
      <text:p text:style-name="P6"/>
      <text:p text:style-name="P13"><text:span text:style-name="T18">4. <text:s/></text:span><text:span text:style-name="T24"><text:s/></text:span><text:span text:style-name="T67">SE</text:span><text:span text:style-name="T26">G</text:span><text:span text:style-name="T18">U</text:span><text:span text:style-name="T47">R</text:span><text:span text:style-name="T37">A</text:span><text:span text:style-name="T32">N</text:span><text:span text:style-name="T47">Ç</text:span><text:span text:style-name="T18">A</text:span></text:p>
      <text:p text:style-name="P7"/>
      <text:p text:style-name="P6"/>
      <text:p text:style-name="P77"><text:span text:style-name="T20">4.1.</text:span><text:span text:style-name="T99"> </text:span><text:span text:style-name="T20">O</text:span><text:span text:style-name="T128"> </text:span><text:span text:style-name="T20">a</text:span><text:span text:style-name="T28">c</text:span><text:span text:style-name="T20">e</text:span><text:span text:style-name="T28">ss</text:span><text:span text:style-name="T20">o</text:span><text:span text:style-name="T138"> </text:span><text:span text:style-name="T44">f</text:span><text:span text:style-name="T20">í</text:span><text:span text:style-name="T28">s</text:span><text:span text:style-name="T65">i</text:span><text:span text:style-name="T28">c</text:span><text:span text:style-name="T20">o</text:span><text:span text:style-name="T146"> </text:span><text:span text:style-name="T20">e</text:span><text:span text:style-name="T130"> </text:span><text:span text:style-name="T65">l</text:span><text:span text:style-name="T20">óg</text:span><text:span text:style-name="T65">i</text:span><text:span text:style-name="T28">c</text:span><text:span text:style-name="T20">o</text:span><text:span text:style-name="T147"> </text:span><text:span text:style-name="T20">ao</text:span><text:span text:style-name="T147"> </text:span><text:span text:style-name="T20">a</text:span><text:span text:style-name="T49">m</text:span><text:span text:style-name="T20">b</text:span><text:span text:style-name="T65">i</text:span><text:span text:style-name="T20">ente</text:span><text:span text:style-name="T141"> </text:span><text:span text:style-name="T28">c</text:span><text:span text:style-name="T44">o</text:span><text:span text:style-name="T20">nt</text:span><text:span text:style-name="T28">r</text:span><text:span text:style-name="T20">o</text:span><text:span text:style-name="T28">l</text:span><text:span text:style-name="T20">ado</text:span><text:span text:style-name="T138"> </text:span><text:span text:style-name="T44">d</text:span><text:span text:style-name="T20">o</text:span><text:span text:style-name="T147"> </text:span><text:span text:style-name="T65">B</text:span><text:span text:style-name="T34">N</text:span><text:span text:style-name="T20">B</text:span><text:span text:style-name="T146"> </text:span><text:span text:style-name="T28">s</text:span><text:span text:style-name="T20">o</text:span><text:span text:style-name="T49">m</text:span><text:span text:style-name="T20">ente</text:span><text:span text:style-name="T140"> </text:span><text:span text:style-name="T28">s</text:span><text:span text:style-name="T20">e</text:span><text:span text:style-name="T28">r</text:span><text:span text:style-name="T20">á</text:span><text:span text:style-name="T129"> </text:span><text:span text:style-name="T20">d</text:span><text:span text:style-name="T65">i</text:span><text:span text:style-name="T28">s</text:span><text:span text:style-name="T44">p</text:span><text:span text:style-name="T20">on</text:span><text:span text:style-name="T28">i</text:span><text:span text:style-name="T20">b</text:span><text:span text:style-name="T28">i</text:span><text:span text:style-name="T65">l</text:span><text:span text:style-name="T28">i</text:span><text:span text:style-name="T65">z</text:span><text:span text:style-name="T20">a</text:span><text:span text:style-name="T44">d</text:span><text:span text:style-name="T20">o</text:span><text:span text:style-name="T139"> </text:span><text:span text:style-name="T20">aos </text:span><text:span text:style-name="T44">f</text:span><text:span text:style-name="T20">un</text:span><text:span text:style-name="T28">c</text:span><text:span text:style-name="T65">i</text:span><text:span text:style-name="T20">oná</text:span><text:span text:style-name="T28">ri</text:span><text:span text:style-name="T20">os</text:span><text:span text:style-name="T49"> </text:span><text:span text:style-name="T20">da</text:span><text:span text:style-name="T108"> </text:span><text:span text:style-name="T20">C</text:span><text:span text:style-name="T28">O</text:span><text:span text:style-name="T20">N</text:span><text:span text:style-name="T34">T</text:span><text:span text:style-name="T20">R</text:span><text:span text:style-name="T44">A</text:span><text:span text:style-name="T34">T</text:span><text:span text:style-name="T65">A</text:span><text:span text:style-name="T20">DA </text:span><text:span text:style-name="T49">m</text:span><text:span text:style-name="T20">ed</text:span><text:span text:style-name="T65">i</text:span><text:span text:style-name="T20">ante</text:span><text:span text:style-name="T60"> </text:span><text:span text:style-name="T20">o</text:span><text:span text:style-name="T80"> </text:span><text:span text:style-name="T28">c</text:span><text:span text:style-name="T20">u</text:span><text:span text:style-name="T49">m</text:span><text:span text:style-name="T20">p</text:span><text:span text:style-name="T28">r</text:span><text:span text:style-name="T65">i</text:span><text:span text:style-name="T49">m</text:span><text:span text:style-name="T20">ento</text:span><text:span text:style-name="T44"> </text:span><text:span text:style-name="T20">das</text:span><text:span text:style-name="T80"> </text:span><text:span text:style-name="T28">c</text:span><text:span text:style-name="T20">ond</text:span><text:span text:style-name="T65">i</text:span><text:span text:style-name="T28">ç</text:span><text:span text:style-name="T44">õ</text:span><text:span text:style-name="T20">es</text:span><text:span text:style-name="T76"> </text:span><text:span text:style-name="T20">de</text:span><text:span text:style-name="T108"> </text:span><text:span text:style-name="T28">s</text:span><text:span text:style-name="T20">egu</text:span><text:span text:style-name="T28">r</text:span><text:span text:style-name="T20">an</text:span><text:span text:style-name="T28">ç</text:span><text:span text:style-name="T20">a e</text:span><text:span text:style-name="T28">s</text:span><text:span text:style-name="T20">tab</text:span><text:span text:style-name="T44">e</text:span><text:span text:style-name="T65">l</text:span><text:span text:style-name="T20">e</text:span><text:span text:style-name="T28">ci</text:span><text:span text:style-name="T20">das</text:span><text:span text:style-name="T114"> </text:span><text:span text:style-name="T20">ne</text:span><text:span text:style-name="T28">s</text:span><text:span text:style-name="T44">t</text:span><text:span text:style-name="T20">e</text:span><text:span text:style-name="T91"> </text:span><text:span text:style-name="T44">d</text:span><text:span text:style-name="T20">o</text:span><text:span text:style-name="T28">c</text:span><text:span text:style-name="T20">u</text:span><text:span text:style-name="T44">m</text:span><text:span text:style-name="T20">ento</text:span><text:span text:style-name="T71"> </text:span><text:span text:style-name="T20">e</text:span><text:span text:style-name="T73"> </text:span><text:span text:style-name="T44">n</text:span><text:span text:style-name="T20">o</text:span><text:span text:style-name="T85"> </text:span><text:span text:style-name="T20">C</text:span><text:span text:style-name="T44">o</text:span><text:span text:style-name="T20">nt</text:span><text:span text:style-name="T28">r</text:span><text:span text:style-name="T20">at</text:span><text:span text:style-name="T44">o</text:span><text:span text:style-name="T20">.</text:span></text:p>
      <text:p text:style-name="P29"><text:span text:style-name="T20">4.2.</text:span><text:span text:style-name="T99"> </text:span><text:span text:style-name="T20">Co</text:span><text:span text:style-name="T49">m</text:span><text:span text:style-name="T20">o</text:span><text:span text:style-name="T51"> </text:span><text:span text:style-name="T20">pad</text:span><text:span text:style-name="T28">r</text:span><text:span text:style-name="T20">ão</text:span><text:span text:style-name="T49"> </text:span><text:span text:style-name="T20">de</text:span><text:span text:style-name="T112"> </text:span><text:span text:style-name="T28">s</text:span><text:span text:style-name="T20">e</text:span><text:span text:style-name="T44">g</text:span><text:span text:style-name="T20">u</text:span><text:span text:style-name="T28">r</text:span><text:span text:style-name="T20">an</text:span><text:span text:style-name="T51">ç</text:span><text:span text:style-name="T20">a </text:span><text:span text:style-name="T28">s</text:span><text:span text:style-name="T20">e</text:span><text:span text:style-name="T28">r</text:span><text:span text:style-name="T20">á</text:span><text:span text:style-name="T76"> </text:span><text:span text:style-name="T20">ad</text:span><text:span text:style-name="T44">o</text:span><text:span text:style-name="T20">ta</text:span><text:span text:style-name="T44">d</text:span><text:span text:style-name="T20">o</text:span><text:span text:style-name="T44"> </text:span><text:span text:style-name="T28">cr</text:span><text:span text:style-name="T65">i</text:span><text:span text:style-name="T44">p</text:span><text:span text:style-name="T20">tog</text:span><text:span text:style-name="T28">r</text:span><text:span text:style-name="T20">a</text:span><text:span text:style-name="T44">f</text:span><text:span text:style-name="T65">i</text:span><text:span text:style-name="T20">a</text:span><text:span text:style-name="T28"> </text:span><text:span text:style-name="T20">pa</text:span><text:span text:style-name="T28">r</text:span><text:span text:style-name="T20">a</text:span><text:span text:style-name="T76"> </text:span><text:span text:style-name="T20">as</text:span><text:span text:style-name="T83"> </text:span><text:span text:style-name="T28">s</text:span><text:span text:style-name="T44">e</text:span><text:span text:style-name="T20">nhas</text:span><text:span text:style-name="T76"> </text:span><text:span text:style-name="T20">pe</text:span><text:span text:style-name="T28">ss</text:span><text:span text:style-name="T20">o</text:span><text:span text:style-name="T44">a</text:span><text:span text:style-name="T65">i</text:span><text:span text:style-name="T20">s</text:span><text:span text:style-name="T49"> </text:span><text:span text:style-name="T20">dos</text:span><text:span text:style-name="T76"> </text:span><text:span text:style-name="T20">u</text:span><text:span text:style-name="T28">s</text:span><text:span text:style-name="T44">u</text:span><text:span text:style-name="T20">á</text:span><text:span text:style-name="T28">r</text:span><text:span text:style-name="T65">i</text:span><text:span text:style-name="T20">os</text:span><text:span text:style-name="T49"> </text:span><text:span text:style-name="T20">e pa</text:span><text:span text:style-name="T28">r</text:span><text:span text:style-name="T20">a</text:span><text:span text:style-name="T39"> </text:span><text:span text:style-name="T20">o</text:span><text:span text:style-name="T28"> </text:span><text:span text:style-name="T20">t</text:span><text:span text:style-name="T28">r</text:span><text:span text:style-name="T20">á</text:span><text:span text:style-name="T44">f</text:span><text:span text:style-name="T20">ego</text:span><text:span text:style-name="T88"> </text:span><text:span text:style-name="T44">d</text:span><text:span text:style-name="T20">e</text:span><text:span text:style-name="T85"> </text:span><text:span text:style-name="T44">d</text:span><text:span text:style-name="T20">ados</text:span><text:span text:style-name="T73"> </text:span><text:span text:style-name="T44">e</text:span><text:span text:style-name="T20">m</text:span><text:span text:style-name="T65"> </text:span><text:span text:style-name="T28">r</text:span><text:span text:style-name="T20">ede.</text:span></text:p>
      <text:p text:style-name="P22"/>
      <text:p text:style-name="P6"/>
      <text:p text:style-name="P30"><text:span text:style-name="T20">4.3.</text:span><text:span text:style-name="T99"> </text:span><text:span text:style-name="T65">A</text:span><text:span text:style-name="T20">s</text:span><text:span text:style-name="T25"> </text:span><text:span text:style-name="T28">cr</text:span><text:span text:style-name="T20">eden</text:span><text:span text:style-name="T28">c</text:span><text:span text:style-name="T65">i</text:span><text:span text:style-name="T44">a</text:span><text:span text:style-name="T65">i</text:span><text:span text:style-name="T20">s</text:span><text:span text:style-name="T106"> </text:span><text:span text:style-name="T20">de</text:span><text:span text:style-name="T139"> </text:span><text:span text:style-name="T20">a</text:span><text:span text:style-name="T28">c</text:span><text:span text:style-name="T20">e</text:span><text:span text:style-name="T28">ss</text:span><text:span text:style-name="T20">o</text:span><text:span text:style-name="T101"> </text:span><text:span text:style-name="T20">ao</text:span><text:span text:style-name="T139"> </text:span><text:span text:style-name="T65">A</text:span><text:span text:style-name="T49">m</text:span><text:span text:style-name="T20">b</text:span><text:span text:style-name="T65">i</text:span><text:span text:style-name="T20">ente</text:span><text:span text:style-name="T107"> </text:span><text:span text:style-name="T44">d</text:span><text:span text:style-name="T20">e</text:span><text:span text:style-name="T139"> </text:span><text:span text:style-name="T20">De</text:span><text:span text:style-name="T28">s</text:span><text:span text:style-name="T20">e</text:span><text:span text:style-name="T44">n</text:span><text:span text:style-name="T65">v</text:span><text:span text:style-name="T44">o</text:span><text:span text:style-name="T28">l</text:span><text:span text:style-name="T65">vi</text:span><text:span text:style-name="T49">m</text:span><text:span text:style-name="T20">ento</text:span><text:span text:style-name="T78"> </text:span><text:span text:style-name="T20">de</text:span><text:span text:style-name="T139"> </text:span><text:span text:style-name="T44">S</text:span><text:span text:style-name="T20">o</text:span><text:span text:style-name="T44">f</text:span><text:span text:style-name="T20">twa</text:span><text:span text:style-name="T28">r</text:span><text:span text:style-name="T20">e</text:span><text:span text:style-name="T107"> </text:span><text:span text:style-name="T28">s</text:span><text:span text:style-name="T20">e</text:span><text:span text:style-name="T28">r</text:span><text:span text:style-name="T20">ão</text:span><text:span text:style-name="T139"> </text:span><text:span text:style-name="T20">ge</text:span><text:span text:style-name="T28">r</text:span><text:span text:style-name="T20">adas</text:span><text:span text:style-name="T101"> </text:span><text:span text:style-name="T20">p</text:span><text:span text:style-name="T44">e</text:span><text:span text:style-name="T65">l</text:span><text:span text:style-name="T20">o </text:span><text:span text:style-name="T65">B</text:span><text:span text:style-name="T20">NB</text:span><text:span text:style-name="T112"> </text:span><text:span text:style-name="T20">e</text:span><text:span text:style-name="T103"> </text:span><text:span text:style-name="T28">r</text:span><text:span text:style-name="T20">epa</text:span><text:span text:style-name="T28">ss</text:span><text:span text:style-name="T20">a</text:span><text:span text:style-name="T44">d</text:span><text:span text:style-name="T20">as</text:span><text:span text:style-name="T34"> </text:span><text:span text:style-name="T20">à</text:span><text:span text:style-name="T103"> </text:span><text:span text:style-name="T20">C</text:span><text:span text:style-name="T28">O</text:span><text:span text:style-name="T34">NT</text:span><text:span text:style-name="T20">R</text:span><text:span text:style-name="T65">A</text:span><text:span text:style-name="T34">T</text:span><text:span text:style-name="T65">A</text:span><text:span text:style-name="T20">DA</text:span><text:span text:style-name="T91"> </text:span><text:span text:style-name="T49">m</text:span><text:span text:style-name="T20">ed</text:span><text:span text:style-name="T65">i</text:span><text:span text:style-name="T20">an</text:span><text:span text:style-name="T44">t</text:span><text:span text:style-name="T20">e</text:span><text:span text:style-name="T34"> T</text:span><text:span text:style-name="T20">e</text:span><text:span text:style-name="T65">r</text:span><text:span text:style-name="T44">m</text:span><text:span text:style-name="T20">o</text:span><text:span text:style-name="T49"> </text:span><text:span text:style-name="T20">de</text:span><text:span text:style-name="T112"> </text:span><text:span text:style-name="T20">C</text:span><text:span text:style-name="T44">o</text:span><text:span text:style-name="T20">n</text:span><text:span text:style-name="T44">f</text:span><text:span text:style-name="T65">i</text:span><text:span text:style-name="T20">den</text:span><text:span text:style-name="T51">c</text:span><text:span text:style-name="T65">i</text:span><text:span text:style-name="T20">a</text:span><text:span text:style-name="T28">l</text:span><text:span text:style-name="T65">i</text:span><text:span text:style-name="T44">d</text:span><text:span text:style-name="T20">ade</text:span><text:span text:style-name="T73"> </text:span><text:span text:style-name="T20">a</text:span><text:span text:style-name="T103"> </text:span><text:span text:style-name="T28">s</text:span><text:span text:style-name="T20">er</text:span><text:span text:style-name="T103"> </text:span><text:span text:style-name="T20">e</text:span><text:span text:style-name="T28">s</text:span><text:span text:style-name="T20">tab</text:span><text:span text:style-name="T44">e</text:span><text:span text:style-name="T65">l</text:span><text:span text:style-name="T20">e</text:span><text:span text:style-name="T28">ci</text:span><text:span text:style-name="T20">do após</text:span><text:span text:style-name="T85"> </text:span><text:span text:style-name="T20">a</text:span><text:span text:style-name="T28"> </text:span><text:span text:style-name="T20">a</text:span><text:span text:style-name="T28">ss</text:span><text:span text:style-name="T65">i</text:span><text:span text:style-name="T20">na</text:span><text:span text:style-name="T44">t</text:span><text:span text:style-name="T20">u</text:span><text:span text:style-name="T28">r</text:span><text:span text:style-name="T20">a</text:span><text:span text:style-name="T98"> </text:span><text:span text:style-name="T44">d</text:span><text:span text:style-name="T20">o</text:span><text:span text:style-name="T85"> </text:span><text:span text:style-name="T20">C</text:span><text:span text:style-name="T44">o</text:span><text:span text:style-name="T20">nt</text:span><text:span text:style-name="T34">r</text:span><text:span text:style-name="T20">ato,</text:span><text:span text:style-name="T91"> </text:span><text:span text:style-name="T65">i</text:span><text:span text:style-name="T20">n</text:span><text:span text:style-name="T28">cl</text:span><text:span text:style-name="T20">u</text:span><text:span text:style-name="T65">i</text:span><text:span text:style-name="T44">n</text:span><text:span text:style-name="T20">do</text:span><text:span text:style-name="T91"> </text:span><text:span text:style-name="T20">os</text:span><text:span text:style-name="T65"> </text:span><text:span text:style-name="T49">m</text:span><text:span text:style-name="T20">étodos</text:span><text:span text:style-name="T88"> </text:span><text:span text:style-name="T20">té</text:span><text:span text:style-name="T28">c</text:span><text:span text:style-name="T20">n</text:span><text:span text:style-name="T65">i</text:span><text:span text:style-name="T28">c</text:span><text:span text:style-name="T20">os</text:span><text:span text:style-name="T91"> </text:span><text:span text:style-name="T20">q</text:span><text:span text:style-name="T44">u</text:span><text:span text:style-name="T20">e</text:span><text:span text:style-name="T56"> </text:span><text:span text:style-name="T28">s</text:span><text:span text:style-name="T20">e</text:span><text:span text:style-name="T28">r</text:span><text:span text:style-name="T20">ão</text:span><text:span text:style-name="T85"> </text:span><text:span text:style-name="T20">e</text:span><text:span text:style-name="T49">m</text:span><text:span text:style-name="T20">p</text:span><text:span text:style-name="T28">r</text:span><text:span text:style-name="T20">egado</text:span><text:span text:style-name="T28">s</text:span><text:span text:style-name="T20">.</text:span></text:p>
      <text:p text:style-name="P35"/>
      <text:p text:style-name="P27"><text:span text:style-name="T20">4.4.</text:span><text:span text:style-name="T99"> </text:span><text:span text:style-name="T28">O</text:span><text:span text:style-name="T20">s</text:span><text:span text:style-name="T103"> </text:span><text:span text:style-name="T20">dados</text:span><text:span text:style-name="T83"> </text:span><text:span text:style-name="T20">que</text:span><text:span text:style-name="T83"> </text:span><text:span text:style-name="T20">t</text:span><text:span text:style-name="T28">r</text:span><text:span text:style-name="T20">a</text:span><text:span text:style-name="T44">f</text:span><text:span text:style-name="T20">e</text:span><text:span text:style-name="T44">g</text:span><text:span text:style-name="T20">a</text:span><text:span text:style-name="T28">r</text:span><text:span text:style-name="T20">em</text:span><text:span text:style-name="T51"> </text:span><text:span text:style-name="T20">pe</text:span><text:span text:style-name="T28">l</text:span><text:span text:style-name="T20">a</text:span><text:span text:style-name="T76"> </text:span><text:span text:style-name="T28">r</text:span><text:span text:style-name="T20">ede</text:span><text:span text:style-name="T76"> </text:span><text:span text:style-name="T44">d</text:span><text:span text:style-name="T20">e</text:span><text:span text:style-name="T28">v</text:span><text:span text:style-name="T20">e</text:span><text:span text:style-name="T28">r</text:span><text:span text:style-name="T20">ão</text:span><text:span text:style-name="T51"> </text:span><text:span text:style-name="T28">s</text:span><text:span text:style-name="T20">er</text:span><text:span text:style-name="T103"> </text:span><text:span text:style-name="T28">cr</text:span><text:span text:style-name="T65">i</text:span><text:span text:style-name="T20">p</text:span><text:span text:style-name="T44">t</text:span><text:span text:style-name="T20">og</text:span><text:span text:style-name="T28">r</text:span><text:span text:style-name="T20">a</text:span><text:span text:style-name="T44">f</text:span><text:span text:style-name="T20">ados p</text:span><text:span text:style-name="T44">o</text:span><text:span text:style-name="T20">de</text:span><text:span text:style-name="T44">n</text:span><text:span text:style-name="T20">do</text:span><text:span text:style-name="T34"> </text:span><text:span text:style-name="T20">u</text:span><text:span text:style-name="T44">t</text:span><text:span text:style-name="T65">i</text:span><text:span text:style-name="T28">li</text:span><text:span text:style-name="T65">z</text:span><text:span text:style-name="T20">ar</text:span><text:span text:style-name="T76"> </text:span><text:span text:style-name="T20">em</text:span><text:span text:style-name="T78"> </text:span><text:span text:style-name="T28">s</text:span><text:span text:style-name="T20">ua</text:span><text:span text:style-name="T83"> </text:span><text:span text:style-name="T20">ú</text:span><text:span text:style-name="T65">l</text:span><text:span text:style-name="T20">t</text:span><text:span text:style-name="T65">i</text:span><text:span text:style-name="T49">m</text:span><text:span text:style-name="T20">a </text:span><text:span text:style-name="T65">v</text:span><text:span text:style-name="T20">e</text:span><text:span text:style-name="T28">rs</text:span><text:span text:style-name="T20">ão</text:span><text:span text:style-name="T56"> </text:span><text:span text:style-name="T20">um</text:span><text:span text:style-name="T28"> </text:span><text:span text:style-name="T20">dos</text:span><text:span text:style-name="T73"> </text:span><text:span text:style-name="T20">pad</text:span><text:span text:style-name="T28">r</text:span><text:span text:style-name="T20">ões</text:span><text:span text:style-name="T91"> </text:span><text:span text:style-name="T20">a</text:span><text:span text:style-name="T28"> s</text:span><text:span text:style-name="T20">eg</text:span><text:span text:style-name="T44">u</text:span><text:span text:style-name="T65">i</text:span><text:span text:style-name="T28">r</text:span><text:span text:style-name="T20">:</text:span></text:p>
      <text:p text:style-name="P64"/>
      <text:p text:style-name="P78"><text:span text:style-name="T65">S</text:span><text:span text:style-name="T20">.</text:span><text:span text:style-name="T65">S</text:span><text:span text:style-name="T44">.</text:span><text:span text:style-name="T20">L.</text:span><text:span text:style-name="T39"> </text:span><text:span text:style-name="T20">-</text:span><text:span text:style-name="T44"> </text:span><text:span text:style-name="T68">S</text:span><text:span text:style-name="T21">e</text:span><text:span text:style-name="T29">c</text:span><text:span text:style-name="T21">u</text:span><text:span text:style-name="T29">r</text:span><text:span text:style-name="T21">e</text:span><text:span text:style-name="T59"> </text:span><text:span text:style-name="T68">S</text:span><text:span text:style-name="T21">o</text:span><text:span text:style-name="T29">ck</text:span><text:span text:style-name="T21">ets</text:span><text:span text:style-name="T93"> </text:span><text:span text:style-name="T45">La</text:span><text:span text:style-name="T29">y</text:span><text:span text:style-name="T21">e</text:span><text:span text:style-name="T29">r</text:span><text:span text:style-name="T21">; </text:span><text:span text:style-name="T34">T</text:span><text:span text:style-name="T20">.L.S</text:span><text:span text:style-name="T91"> </text:span><text:span text:style-name="T20">-</text:span><text:span text:style-name="T65"> </text:span><text:span text:style-name="T29">Tr</text:span><text:span text:style-name="T21">an</text:span><text:span text:style-name="T29">s</text:span><text:span text:style-name="T21">po</text:span><text:span text:style-name="T29">r</text:span><text:span text:style-name="T21">t</text:span><text:span text:style-name="T96"> </text:span><text:span text:style-name="T45">L</text:span><text:span text:style-name="T21">a</text:span><text:span text:style-name="T29">y</text:span><text:span text:style-name="T21">er</text:span><text:span text:style-name="T41"> </text:span><text:span text:style-name="T45">Se</text:span><text:span text:style-name="T29">c</text:span><text:span text:style-name="T21">u</text:span><text:span text:style-name="T29">r</text:span><text:span text:style-name="T68">i</text:span><text:span text:style-name="T21">t</text:span><text:span text:style-name="T29">y</text:span><text:span text:style-name="T21">; </text:span><text:span text:style-name="T34">T</text:span><text:span text:style-name="T20">únel</text:span><text:span text:style-name="T91"> </text:span><text:span text:style-name="T20">I</text:span><text:span text:style-name="T44">PS</text:span><text:span text:style-name="T65">E</text:span><text:span text:style-name="T20">C;</text:span></text:p>
      <text:p text:style-name="P79"><text:span text:style-name="T28">O</text:span><text:span text:style-name="T20">ut</text:span><text:span text:style-name="T28">r</text:span><text:span text:style-name="T20">a</text:span><text:span text:style-name="T91"> </text:span><text:span text:style-name="T44">f</text:span><text:span text:style-name="T20">o</text:span><text:span text:style-name="T65">r</text:span><text:span text:style-name="T49">m</text:span><text:span text:style-name="T20">a</text:span><text:span text:style-name="T91"> </text:span><text:span text:style-name="T20">ho</text:span><text:span text:style-name="T49">m</text:span><text:span text:style-name="T20">o</text:span><text:span text:style-name="T65">l</text:span><text:span text:style-name="T20">oga</text:span><text:span text:style-name="T44">d</text:span><text:span text:style-name="T20">a</text:span><text:span text:style-name="T120"> </text:span><text:span text:style-name="T44">p</text:span><text:span text:style-name="T20">e</text:span><text:span text:style-name="T65">l</text:span><text:span text:style-name="T20">o</text:span><text:span text:style-name="T73"> </text:span><text:span text:style-name="T65">B</text:span><text:span text:style-name="T34">N</text:span><text:span text:style-name="T65">B</text:span><text:span text:style-name="T20">.</text:span></text:p>
      <text:p text:style-name="P7"/>
      <text:p text:style-name="P6"/>
      <text:p text:style-name="P80"><text:span text:style-name="T20">4.5.</text:span><text:span text:style-name="T124"> </text:span><text:span text:style-name="T65">P</text:span><text:span text:style-name="T20">or</text:span><text:span text:style-name="T134"> </text:span><text:span text:style-name="T20">o</text:span><text:span text:style-name="T28">c</text:span><text:span text:style-name="T20">a</text:span><text:span text:style-name="T51">s</text:span><text:span text:style-name="T65">i</text:span><text:span text:style-name="T20">ão</text:span><text:span text:style-name="T115"> </text:span><text:span text:style-name="T20">do</text:span><text:span text:style-name="T139"> </text:span><text:span text:style-name="T65">i</text:span><text:span text:style-name="T20">ní</text:span><text:span text:style-name="T51">c</text:span><text:span text:style-name="T65">i</text:span><text:span text:style-name="T20">o</text:span><text:span text:style-name="T135"> </text:span><text:span text:style-name="T20">da</text:span><text:span text:style-name="T139"> </text:span><text:span text:style-name="T44">p</text:span><text:span text:style-name="T28">r</text:span><text:span text:style-name="T20">e</text:span><text:span text:style-name="T28">s</text:span><text:span text:style-name="T20">ta</text:span><text:span text:style-name="T28">ç</text:span><text:span text:style-name="T20">ão</text:span><text:span text:style-name="T75"> </text:span><text:span text:style-name="T44">d</text:span><text:span text:style-name="T20">os</text:span><text:span text:style-name="T134"> </text:span><text:span text:style-name="T28">s</text:span><text:span text:style-name="T20">e</text:span><text:span text:style-name="T28">rv</text:span><text:span text:style-name="T65">i</text:span><text:span text:style-name="T28">ç</text:span><text:span text:style-name="T20">o</text:span><text:span text:style-name="T28">s</text:span><text:span text:style-name="T20">,</text:span><text:span text:style-name="T100"> </text:span><text:span text:style-name="T20">a</text:span><text:span text:style-name="T134"> </text:span><text:span text:style-name="T34">C</text:span><text:span text:style-name="T28">O</text:span><text:span text:style-name="T20">N</text:span><text:span text:style-name="T34">T</text:span><text:span text:style-name="T20">R</text:span><text:span text:style-name="T65">A</text:span><text:span text:style-name="T34">T</text:span><text:span text:style-name="T65">A</text:span><text:span text:style-name="T20">DA</text:span><text:span text:style-name="T112"> </text:span><text:span text:style-name="T20">d</text:span><text:span text:style-name="T44">e</text:span><text:span text:style-name="T65">v</text:span><text:span text:style-name="T20">e</text:span><text:span text:style-name="T28">r</text:span><text:span text:style-name="T20">á</text:span><text:span text:style-name="T106"> </text:span><text:span text:style-name="T44">t</text:span><text:span text:style-name="T20">er</text:span><text:span text:style-name="T137"> </text:span><text:span text:style-name="T28">i</text:span><text:span text:style-name="T49">m</text:span><text:span text:style-name="T20">p</text:span><text:span text:style-name="T65">l</text:span><text:span text:style-name="T85">e</text:span><text:span text:style-name="T49">m</text:span><text:span text:style-name="T20">entado, em</text:span><text:span text:style-name="T80"> </text:span><text:span text:style-name="T28">s</text:span><text:span text:style-name="T20">uas</text:span><text:span text:style-name="T112"> </text:span><text:span text:style-name="T65">i</text:span><text:span text:style-name="T20">n</text:span><text:span text:style-name="T28">s</text:span><text:span text:style-name="T20">ta</text:span><text:span text:style-name="T65">l</text:span><text:span text:style-name="T20">a</text:span><text:span text:style-name="T28">ç</text:span><text:span text:style-name="T20">õe</text:span><text:span text:style-name="T28">s</text:span><text:span text:style-name="T20">,</text:span><text:span text:style-name="T51"> </text:span><text:span text:style-name="T20">p</text:span><text:span text:style-name="T34">r</text:span><text:span text:style-name="T20">o</text:span><text:span text:style-name="T28">c</text:span><text:span text:style-name="T20">e</text:span><text:span text:style-name="T28">ss</text:span><text:span text:style-name="T20">o</text:span><text:span text:style-name="T28">s</text:span><text:span text:style-name="T20">,</text:span><text:span text:style-name="T44"> </text:span><text:span text:style-name="T20">pad</text:span><text:span text:style-name="T28">r</text:span><text:span text:style-name="T44">õ</text:span><text:span text:style-name="T20">es</text:span><text:span text:style-name="T60"> </text:span><text:span text:style-name="T20">e</text:span><text:span text:style-name="T103"> </text:span><text:span text:style-name="T44">f</text:span><text:span text:style-name="T20">e</text:span><text:span text:style-name="T28">rr</text:span><text:span text:style-name="T20">a</text:span><text:span text:style-name="T49">m</text:span><text:span text:style-name="T20">enta</text:span><text:span text:style-name="T28">s</text:span><text:span text:style-name="T20">, bem</text:span><text:span text:style-name="T108"> </text:span><text:span text:style-name="T28">c</text:span><text:span text:style-name="T85">o</text:span><text:span text:style-name="T49">m</text:span><text:span text:style-name="T20">o</text:span><text:span text:style-name="T51"> </text:span><text:span text:style-name="T44">m</text:span><text:span text:style-name="T20">anter</text:span><text:span text:style-name="T60"> </text:span><text:span text:style-name="T44">p</text:span><text:span text:style-name="T20">e</text:span><text:span text:style-name="T28">ss</text:span><text:span text:style-name="T20">oal e</text:span><text:span text:style-name="T28">s</text:span><text:span text:style-name="T20">pe</text:span><text:span text:style-name="T28">c</text:span><text:span text:style-name="T65">i</text:span><text:span text:style-name="T44">a</text:span><text:span text:style-name="T65">l</text:span><text:span text:style-name="T28">i</text:span><text:span text:style-name="T65">z</text:span><text:span text:style-name="T44">a</text:span><text:span text:style-name="T20">do, ob</text:span><text:span text:style-name="T28">j</text:span><text:span text:style-name="T20">e</text:span><text:span text:style-name="T44">t</text:span><text:span text:style-name="T28">i</text:span><text:span text:style-name="T65">v</text:span><text:span text:style-name="T20">a</text:span><text:span text:style-name="T44">n</text:span><text:span text:style-name="T20">do</text:span><text:span text:style-name="T44"> </text:span><text:span text:style-name="T65">i</text:span><text:span text:style-name="T20">n</text:span><text:span text:style-name="T28">i</text:span><text:span text:style-name="T20">b</text:span><text:span text:style-name="T65">i</text:span><text:span text:style-name="T20">r</text:span><text:span text:style-name="T112"> </text:span><text:span text:style-name="T20">at</text:span><text:span text:style-name="T44">a</text:span><text:span text:style-name="T20">ques</text:span><text:span text:style-name="T83"> </text:span><text:span text:style-name="T20">e</text:span><text:span text:style-name="T28">x</text:span><text:span text:style-name="T20">te</text:span><text:span text:style-name="T28">r</text:span><text:span text:style-name="T44">n</text:span><text:span text:style-name="T20">os</text:span><text:span text:style-name="T76"> </text:span><text:span text:style-name="T20">e</text:span><text:span text:style-name="T108"> </text:span><text:span text:style-name="T20">tenta</text:span><text:span text:style-name="T44">t</text:span><text:span text:style-name="T28">i</text:span><text:span text:style-name="T65">v</text:span><text:span text:style-name="T20">as</text:span><text:span text:style-name="T60"> </text:span><text:span text:style-name="T20">de</text:span><text:span text:style-name="T103"> </text:span><text:span text:style-name="T65">i</text:span><text:span text:style-name="T44">n</text:span><text:span text:style-name="T65">v</text:span><text:span text:style-name="T20">a</text:span><text:span text:style-name="T28">s</text:span><text:span text:style-name="T44">ã</text:span><text:span text:style-name="T20">o,</text:span><text:span text:style-name="T49"> </text:span><text:span text:style-name="T28">c</text:span><text:span text:style-name="T20">om</text:span><text:span text:style-name="T112"> </text:span><text:span text:style-name="T28">s</text:span><text:span text:style-name="T65">i</text:span><text:span text:style-name="T28">s</text:span><text:span text:style-name="T20">te</text:span><text:span text:style-name="T49">m</text:span><text:span text:style-name="T20">át</text:span><text:span text:style-name="T65">i</text:span><text:span text:style-name="T28">c</text:span><text:span text:style-name="T20">a</text:span><text:span text:style-name="T34"> </text:span><text:span text:style-name="T20">de p</text:span><text:span text:style-name="T28">r</text:span><text:span text:style-name="T20">e</text:span><text:span text:style-name="T65">v</text:span><text:span text:style-name="T44">e</text:span><text:span text:style-name="T20">n</text:span><text:span text:style-name="T28">ç</text:span><text:span text:style-name="T20">ão</text:span><text:span text:style-name="T88"> </text:span><text:span text:style-name="T20">de </text:span><text:span text:style-name="T65">i</text:span><text:span text:style-name="T20">nt</text:span><text:span text:style-name="T28">r</text:span><text:span text:style-name="T20">u</text:span><text:span text:style-name="T28">s</text:span><text:span text:style-name="T20">os</text:span><text:span text:style-name="T91"> </text:span><text:span text:style-name="T28">(</text:span><text:span text:style-name="T20">I</text:span><text:span text:style-name="T34">D</text:span><text:span text:style-name="T44">S</text:span><text:span text:style-name="T28">)</text:span><text:span text:style-name="T20">.</text:span></text:p>
      <text:p text:style-name="P31"/>
      <text:p text:style-name="P81"><text:span text:style-name="T20">4.6.</text:span><text:span text:style-name="T124"> </text:span><text:span text:style-name="T65">P</text:span><text:span text:style-name="T20">or</text:span><text:span text:style-name="T134"> </text:span><text:span text:style-name="T20">o</text:span><text:span text:style-name="T28">c</text:span><text:span text:style-name="T20">a</text:span><text:span text:style-name="T51">s</text:span><text:span text:style-name="T65">i</text:span><text:span text:style-name="T20">ão</text:span><text:span text:style-name="T115"> </text:span><text:span text:style-name="T20">do</text:span><text:span text:style-name="T139"> </text:span><text:span text:style-name="T65">i</text:span><text:span text:style-name="T20">ní</text:span><text:span text:style-name="T51">c</text:span><text:span text:style-name="T65">i</text:span><text:span text:style-name="T20">o</text:span><text:span text:style-name="T135"> </text:span><text:span text:style-name="T20">da</text:span><text:span text:style-name="T139"> </text:span><text:span text:style-name="T44">p</text:span><text:span text:style-name="T28">r</text:span><text:span text:style-name="T20">e</text:span><text:span text:style-name="T28">s</text:span><text:span text:style-name="T20">ta</text:span><text:span text:style-name="T28">ç</text:span><text:span text:style-name="T20">ão</text:span><text:span text:style-name="T75"> </text:span><text:span text:style-name="T44">d</text:span><text:span text:style-name="T20">os</text:span><text:span text:style-name="T134"> </text:span><text:span text:style-name="T28">s</text:span><text:span text:style-name="T20">e</text:span><text:span text:style-name="T28">rv</text:span><text:span text:style-name="T65">i</text:span><text:span text:style-name="T28">ç</text:span><text:span text:style-name="T20">o</text:span><text:span text:style-name="T28">s</text:span><text:span text:style-name="T20">,</text:span><text:span text:style-name="T100"> </text:span><text:span text:style-name="T20">a</text:span><text:span text:style-name="T134"> </text:span><text:span text:style-name="T34">C</text:span><text:span text:style-name="T28">O</text:span><text:span text:style-name="T20">N</text:span><text:span text:style-name="T34">T</text:span><text:span text:style-name="T20">R</text:span><text:span text:style-name="T65">A</text:span><text:span text:style-name="T34">T</text:span><text:span text:style-name="T65">A</text:span><text:span text:style-name="T20">DA</text:span><text:span text:style-name="T112"> </text:span><text:span text:style-name="T20">d</text:span><text:span text:style-name="T44">e</text:span><text:span text:style-name="T65">v</text:span><text:span text:style-name="T20">e</text:span><text:span text:style-name="T28">r</text:span><text:span text:style-name="T20">á</text:span><text:span text:style-name="T106"> </text:span><text:span text:style-name="T44">t</text:span><text:span text:style-name="T20">er</text:span><text:span text:style-name="T137"> </text:span><text:span text:style-name="T28">i</text:span><text:span text:style-name="T49">m</text:span><text:span text:style-name="T20">p</text:span><text:span text:style-name="T65">l</text:span><text:span text:style-name="T85">e</text:span><text:span text:style-name="T49">m</text:span><text:span text:style-name="T20">entado, em</text:span><text:span text:style-name="T78"> </text:span><text:span text:style-name="T28">s</text:span><text:span text:style-name="T20">uas</text:span><text:span text:style-name="T83"> </text:span><text:span text:style-name="T65">i</text:span><text:span text:style-name="T20">n</text:span><text:span text:style-name="T28">s</text:span><text:span text:style-name="T20">ta</text:span><text:span text:style-name="T28">l</text:span><text:span text:style-name="T20">a</text:span><text:span text:style-name="T28">ç</text:span><text:span text:style-name="T20">õe</text:span><text:span text:style-name="T28">s</text:span><text:span text:style-name="T20">, </text:span><text:span text:style-name="T28">s</text:span><text:span text:style-name="T44">o</text:span><text:span text:style-name="T28">l</text:span><text:span text:style-name="T20">u</text:span><text:span text:style-name="T28">ç</text:span><text:span text:style-name="T20">ão</text:span><text:span text:style-name="T51"> </text:span><text:span text:style-name="T20">de</text:span><text:span text:style-name="T78"> </text:span><text:span text:style-name="T21">f</text:span><text:span text:style-name="T68">i</text:span><text:span text:style-name="T29">r</text:span><text:span text:style-name="T21">e</text:span><text:span text:style-name="T36">w</text:span><text:span text:style-name="T21">a</text:span><text:span text:style-name="T29">l</text:span><text:span text:style-name="T21">l</text:span><text:span text:style-name="T55"> </text:span><text:span text:style-name="T20">em</text:span><text:span text:style-name="T80"> </text:span><text:span text:style-name="T20">tod</text:span><text:span text:style-name="T44">a</text:span><text:span text:style-name="T20">s</text:span><text:span text:style-name="T83"> </text:span><text:span text:style-name="T20">as</text:span><text:span text:style-name="T103"> </text:span><text:span text:style-name="T28">r</text:span><text:span text:style-name="T20">eg</text:span><text:span text:style-name="T65">i</text:span><text:span text:style-name="T20">ões</text:span><text:span text:style-name="T60"> </text:span><text:span text:style-name="T44">d</text:span><text:span text:style-name="T20">e</text:span><text:span text:style-name="T83"> </text:span><text:span text:style-name="T44">f</text:span><text:span text:style-name="T28">r</text:span><text:span text:style-name="T20">onte</text:span><text:span text:style-name="T65">i</text:span><text:span text:style-name="T34">r</text:span><text:span text:style-name="T20">a</text:span><text:span text:style-name="T60"> </text:span><text:span text:style-name="T20">das</text:span><text:span text:style-name="T112"> </text:span><text:span text:style-name="T28">r</text:span><text:span text:style-name="T20">edes</text:span><text:span text:style-name="T83"> </text:span><text:span text:style-name="T44">d</text:span><text:span text:style-name="T20">e </text:span><text:span text:style-name="T28">c</text:span><text:span text:style-name="T85">o</text:span><text:span text:style-name="T49">m</text:span><text:span text:style-name="T20">un</text:span><text:span text:style-name="T65">i</text:span><text:span text:style-name="T28">c</text:span><text:span text:style-name="T20">a</text:span><text:span text:style-name="T28">ç</text:span><text:span text:style-name="T20">ão </text:span><text:span text:style-name="T28">r</text:span><text:span text:style-name="T44">e</text:span><text:span text:style-name="T65">l</text:span><text:span text:style-name="T20">a</text:span><text:span text:style-name="T28">ci</text:span><text:span text:style-name="T20">on</text:span><text:span text:style-name="T44">a</text:span><text:span text:style-name="T20">das</text:span><text:span text:style-name="T51"> </text:span><text:span text:style-name="T20">às</text:span><text:span text:style-name="T108"> </text:span><text:span text:style-name="T20">ap</text:span><text:span text:style-name="T28">l</text:span><text:span text:style-name="T65">i</text:span><text:span text:style-name="T28">c</text:span><text:span text:style-name="T20">a</text:span><text:span text:style-name="T28">ç</text:span><text:span text:style-name="T20">ões</text:span><text:span text:style-name="T51"> </text:span><text:span text:style-name="T44">o</text:span><text:span text:style-name="T20">nde</text:span><text:span text:style-name="T76"> </text:span><text:span text:style-name="T28">s</text:span><text:span text:style-name="T20">e</text:span><text:span text:style-name="T51">j</text:span><text:span text:style-name="T20">am</text:span><text:span text:style-name="T78"> </text:span><text:span text:style-name="T85">i</text:span><text:span text:style-name="T49">m</text:span><text:span text:style-name="T20">p</text:span><text:span text:style-name="T65">l</text:span><text:span text:style-name="T85">e</text:span><text:span text:style-name="T49">m</text:span><text:span text:style-name="T20">entados </text:span><text:span text:style-name="T44">p</text:span><text:span text:style-name="T20">on</text:span><text:span text:style-name="T44">to</text:span><text:span text:style-name="T20">s</text:span><text:span text:style-name="T83"> </text:span><text:span text:style-name="T20">de</text:span><text:span text:style-name="T103"> </text:span><text:span text:style-name="T28">c</text:span><text:span text:style-name="T20">one</text:span><text:span text:style-name="T28">x</text:span><text:span text:style-name="T20">ão e</text:span><text:span text:style-name="T28">x</text:span><text:span text:style-name="T20">te</text:span><text:span text:style-name="T28">r</text:span><text:span text:style-name="T20">na</text:span><text:span text:style-name="T71"> </text:span><text:span text:style-name="T44">d</text:span><text:span text:style-name="T20">a</text:span><text:span text:style-name="T85"> </text:span><text:span text:style-name="T20">C</text:span><text:span text:style-name="T28">O</text:span><text:span text:style-name="T20">N</text:span><text:span text:style-name="T34">T</text:span><text:span text:style-name="T20">R</text:span><text:span text:style-name="T65">A</text:span><text:span text:style-name="T34">T</text:span><text:span text:style-name="T65">A</text:span><text:span text:style-name="T20">D</text:span><text:span text:style-name="T65">A</text:span><text:span text:style-name="T20">.</text:span></text:p>
      <text:p text:style-name="P31"/>
      <text:p text:style-name="P82"><text:span text:style-name="T20">4.6.</text:span><text:span text:style-name="T44">1</text:span><text:span text:style-name="T20">.</text:span><text:span text:style-name="T138"> </text:span><text:span text:style-name="T20">A</text:span><text:span text:style-name="T108"> </text:span><text:span text:style-name="T20">C</text:span><text:span text:style-name="T28">O</text:span><text:span text:style-name="T20">N</text:span><text:span text:style-name="T34">T</text:span><text:span text:style-name="T20">R</text:span><text:span text:style-name="T65">A</text:span><text:span text:style-name="T34">T</text:span><text:span text:style-name="T65">A</text:span><text:span text:style-name="T20">DA d</text:span><text:span text:style-name="T44">e</text:span><text:span text:style-name="T65">v</text:span><text:span text:style-name="T20">e</text:span><text:span text:style-name="T28">r</text:span><text:span text:style-name="T20">á</text:span><text:span text:style-name="T112"> </text:span><text:span text:style-name="T49">m</text:span><text:span text:style-name="T20">en</text:span><text:span text:style-name="T28">s</text:span><text:span text:style-name="T20">u</text:span><text:span text:style-name="T28">r</text:span><text:span text:style-name="T20">ar</text:span><text:span text:style-name="T76"> </text:span><text:span text:style-name="T20">e</text:span><text:span text:style-name="T75"> </text:span><text:span text:style-name="T65">i</text:span><text:span text:style-name="T20">n</text:span><text:span text:style-name="T44">f</text:span><text:span text:style-name="T20">o</text:span><text:span text:style-name="T28">r</text:span><text:span text:style-name="T49">m</text:span><text:span text:style-name="T20">a</text:span><text:span text:style-name="T28">r</text:span><text:span text:style-name="T20">,</text:span><text:span text:style-name="T49"> </text:span><text:span text:style-name="T20">men</text:span><text:span text:style-name="T28">s</text:span><text:span text:style-name="T20">a</text:span><text:span text:style-name="T65">l</text:span><text:span text:style-name="T49">m</text:span><text:span text:style-name="T20">ente,</text:span><text:span text:style-name="T44"> a</text:span><text:span text:style-name="T20">o</text:span><text:span text:style-name="T80"> </text:span><text:span text:style-name="T65">B</text:span><text:span text:style-name="T34">N</text:span><text:span text:style-name="T20">B</text:span><text:span text:style-name="T103"> </text:span><text:span text:style-name="T20">o</text:span><text:span text:style-name="T75"> </text:span><text:span text:style-name="T44">n</text:span><text:span text:style-name="T20">í</text:span><text:span text:style-name="T65">v</text:span><text:span text:style-name="T44">e</text:span><text:span text:style-name="T20">l</text:span><text:span text:style-name="T103"> </text:span><text:span text:style-name="T44">d</text:span><text:span text:style-name="T20">e d</text:span><text:span text:style-name="T65">i</text:span><text:span text:style-name="T28">s</text:span><text:span text:style-name="T20">p</text:span><text:span text:style-name="T44">o</text:span><text:span text:style-name="T20">n</text:span><text:span text:style-name="T65">i</text:span><text:span text:style-name="T44">b</text:span><text:span text:style-name="T65">i</text:span><text:span text:style-name="T28">l</text:span><text:span text:style-name="T65">i</text:span><text:span text:style-name="T44">d</text:span><text:span text:style-name="T20">ade</text:span><text:span text:style-name="T28"> </text:span><text:span text:style-name="T20">dos</text:span><text:span text:style-name="T103"> </text:span><text:span text:style-name="T45">f</text:span><text:span text:style-name="T68">i</text:span><text:span text:style-name="T29">r</text:span><text:span text:style-name="T21">ew</text:span><text:span text:style-name="T45">a</text:span><text:span text:style-name="T68">ll</text:span><text:span text:style-name="T21">s</text:span><text:span text:style-name="T64"> </text:span><text:span text:style-name="T20">e</text:span><text:span text:style-name="T78"> </text:span><text:span text:style-name="T34">r</text:span><text:span text:style-name="T20">e</text:span><text:span text:style-name="T28">c</text:span><text:span text:style-name="T20">u</text:span><text:span text:style-name="T28">rs</text:span><text:span text:style-name="T20">os</text:span><text:span text:style-name="T49"> </text:span><text:span text:style-name="T20">de</text:span><text:span text:style-name="T103"> </text:span><text:span text:style-name="T28">c</text:span><text:span text:style-name="T20">o</text:span><text:span text:style-name="T49">m</text:span><text:span text:style-name="T20">un</text:span><text:span text:style-name="T28">ic</text:span><text:span text:style-name="T20">a</text:span><text:span text:style-name="T28">ç</text:span><text:span text:style-name="T20">ão de</text:span><text:span text:style-name="T108"> </text:span><text:span text:style-name="T20">da</text:span><text:span text:style-name="T44">d</text:span><text:span text:style-name="T20">os</text:span><text:span text:style-name="T76"> </text:span><text:span text:style-name="T20">e</text:span><text:span text:style-name="T44">n</text:span><text:span text:style-name="T65">v</text:span><text:span text:style-name="T44">o</text:span><text:span text:style-name="T28">l</text:span><text:span text:style-name="T65">vi</text:span><text:span text:style-name="T44">d</text:span><text:span text:style-name="T20">os</text:span><text:span text:style-name="T34"> </text:span><text:span text:style-name="T20">na </text:span><text:span text:style-name="T65">i</text:span><text:span text:style-name="T20">nte</text:span><text:span text:style-name="T34">r</text:span><text:span text:style-name="T65">l</text:span><text:span text:style-name="T28">i</text:span><text:span text:style-name="T20">ga</text:span><text:span text:style-name="T28">ç</text:span><text:span text:style-name="T20">ão</text:span><text:span text:style-name="T114"> </text:span><text:span text:style-name="T28">c</text:span><text:span text:style-name="T20">om o</text:span><text:span text:style-name="T73"> </text:span><text:span text:style-name="T65">A</text:span><text:span text:style-name="T49">m</text:span><text:span text:style-name="T20">b</text:span><text:span text:style-name="T65">i</text:span><text:span text:style-name="T20">en</text:span><text:span text:style-name="T44">t</text:span><text:span text:style-name="T20">e</text:span><text:span text:style-name="T94"> </text:span><text:span text:style-name="T20">de De</text:span><text:span text:style-name="T28">s</text:span><text:span text:style-name="T20">e</text:span><text:span text:style-name="T44">n</text:span><text:span text:style-name="T65">v</text:span><text:span text:style-name="T44">o</text:span><text:span text:style-name="T65">l</text:span><text:span text:style-name="T28">v</text:span><text:span text:style-name="T65">i</text:span><text:span text:style-name="T49">m</text:span><text:span text:style-name="T20">ento</text:span><text:span text:style-name="T150"> </text:span><text:span text:style-name="T20">de </text:span><text:span text:style-name="T44">S</text:span><text:span text:style-name="T20">o</text:span><text:span text:style-name="T44">f</text:span><text:span text:style-name="T20">t</text:span><text:span text:style-name="T73">w</text:span><text:span text:style-name="T20">a</text:span><text:span text:style-name="T28">r</text:span><text:span text:style-name="T20">e</text:span><text:span text:style-name="T91"> </text:span><text:span text:style-name="T20">do </text:span><text:span text:style-name="T65">B</text:span><text:span text:style-name="T34">N</text:span><text:span text:style-name="T65">B</text:span><text:span text:style-name="T20">.</text:span></text:p>
      <text:p text:style-name="P31"/>
      <text:p text:style-name="P83"><text:span text:style-name="T20">4.6.</text:span><text:span text:style-name="T44">2</text:span><text:span text:style-name="T20">. </text:span><text:span text:style-name="T144"><text:s/></text:span><text:span text:style-name="T20">No</text:span><text:span text:style-name="T78"> </text:span><text:span text:style-name="T28">c</text:span><text:span text:style-name="T20">a</text:span><text:span text:style-name="T28">s</text:span><text:span text:style-name="T20">o</text:span><text:span text:style-name="T112"> </text:span><text:span text:style-name="T20">do</text:span><text:span text:style-name="T80"> </text:span><text:span text:style-name="T20">n</text:span><text:span text:style-name="T44">í</text:span><text:span text:style-name="T65">v</text:span><text:span text:style-name="T20">el</text:span><text:span text:style-name="T103"> </text:span><text:span text:style-name="T20">de</text:span><text:span text:style-name="T80"> </text:span><text:span text:style-name="T20">d</text:span><text:span text:style-name="T65">i</text:span><text:span text:style-name="T28">s</text:span><text:span text:style-name="T20">p</text:span><text:span text:style-name="T44">o</text:span><text:span text:style-name="T20">n</text:span><text:span text:style-name="T65">i</text:span><text:span text:style-name="T44">b</text:span><text:span text:style-name="T65">i</text:span><text:span text:style-name="T28">l</text:span><text:span text:style-name="T65">i</text:span><text:span text:style-name="T20">d</text:span><text:span text:style-name="T44">a</text:span><text:span text:style-name="T20">de </text:span><text:span text:style-name="T49">m</text:span><text:span text:style-name="T20">en</text:span><text:span text:style-name="T28">s</text:span><text:span text:style-name="T20">al</text:span><text:span text:style-name="T60"> </text:span><text:span text:style-name="T28">s</text:span><text:span text:style-name="T20">er</text:span><text:span text:style-name="T78"> </text:span><text:span text:style-name="T28">i</text:span><text:span text:style-name="T20">n</text:span><text:span text:style-name="T44">f</text:span><text:span text:style-name="T20">e</text:span><text:span text:style-name="T28">r</text:span><text:span text:style-name="T65">i</text:span><text:span text:style-name="T20">or</text:span><text:span text:style-name="T83"> </text:span><text:span text:style-name="T20">ao</text:span><text:span text:style-name="T78"> </text:span><text:span text:style-name="T28">l</text:span><text:span text:style-name="T65">i</text:span><text:span text:style-name="T49">m</text:span><text:span text:style-name="T65">i</text:span><text:span text:style-name="T20">te</text:span><text:span text:style-name="T112"> </text:span><text:span text:style-name="T20">de</text:span><text:span text:style-name="T80"> </text:span><text:span text:style-name="T20">99,</text:span><text:span text:style-name="T44">9</text:span><text:span text:style-name="T20">9%</text:span><text:span text:style-name="T76"> </text:span><text:span text:style-name="T28">(</text:span><text:span text:style-name="T20">n</text:span><text:span text:style-name="T44">o</text:span><text:span text:style-name="T65">v</text:span><text:span text:style-name="T20">e</text:span><text:span text:style-name="T44">n</text:span><text:span text:style-name="T20">ta</text:span><text:span text:style-name="T76"> </text:span><text:span text:style-name="T20">e no</text:span><text:span text:style-name="T28">v</text:span><text:span text:style-name="T20">e</text:span><text:span text:style-name="T103"> </text:span><text:span text:style-name="T28">v</text:span><text:span text:style-name="T20">í</text:span><text:span text:style-name="T28">r</text:span><text:span text:style-name="T20">g</text:span><text:span text:style-name="T44">u</text:span><text:span text:style-name="T65">l</text:span><text:span text:style-name="T20">a</text:span><text:span text:style-name="T112"> </text:span><text:span text:style-name="T44">n</text:span><text:span text:style-name="T20">o</text:span><text:span text:style-name="T28">v</text:span><text:span text:style-name="T20">en</text:span><text:span text:style-name="T44">t</text:span><text:span text:style-name="T20">a</text:span><text:span text:style-name="T83"> </text:span><text:span text:style-name="T20">e</text:span><text:span text:style-name="T110"> </text:span><text:span text:style-name="T20">no</text:span><text:span text:style-name="T28">v</text:span><text:span text:style-name="T20">e</text:span><text:span text:style-name="T103"> </text:span><text:span text:style-name="T20">p</text:span><text:span text:style-name="T44">o</text:span><text:span text:style-name="T20">ntos</text:span><text:span text:style-name="T103"> </text:span><text:span text:style-name="T44">p</text:span><text:span text:style-name="T20">e</text:span><text:span text:style-name="T28">rc</text:span><text:span text:style-name="T20">ent</text:span><text:span text:style-name="T44">u</text:span><text:span text:style-name="T20">a</text:span><text:span text:style-name="T65">i</text:span><text:span text:style-name="T28">s)</text:span><text:span text:style-name="T20">,</text:span><text:span text:style-name="T49"> </text:span><text:span text:style-name="T20">a</text:span><text:span text:style-name="T75"> </text:span><text:span text:style-name="T20">C</text:span><text:span text:style-name="T28">O</text:span><text:span text:style-name="T20">N</text:span><text:span text:style-name="T34">T</text:span><text:span text:style-name="T20">R</text:span><text:span text:style-name="T65">A</text:span><text:span text:style-name="T34">T</text:span><text:span text:style-name="T65">A</text:span><text:span text:style-name="T20">DA d</text:span><text:span text:style-name="T44">e</text:span><text:span text:style-name="T65">v</text:span><text:span text:style-name="T20">e</text:span><text:span text:style-name="T108"> </text:span><text:span text:style-name="T20">ado</text:span><text:span text:style-name="T44">t</text:span><text:span text:style-name="T20">ar p</text:span><text:span text:style-name="T28">r</text:span><text:span text:style-name="T20">o</text:span><text:span text:style-name="T28">v</text:span><text:span text:style-name="T65">i</text:span><text:span text:style-name="T20">d</text:span><text:span text:style-name="T44">ê</text:span><text:span text:style-name="T20">n</text:span><text:span text:style-name="T28">c</text:span><text:span text:style-name="T65">i</text:span><text:span text:style-name="T20">as</text:span><text:span text:style-name="T71"> </text:span><text:span text:style-name="T65">i</text:span><text:span text:style-name="T49">m</text:span><text:span text:style-name="T20">ed</text:span><text:span text:style-name="T65">i</text:span><text:span text:style-name="T20">atas</text:span><text:span text:style-name="T71"> </text:span><text:span text:style-name="T44">p</text:span><text:span text:style-name="T20">a</text:span><text:span text:style-name="T28">r</text:span><text:span text:style-name="T20">a</text:span><text:span text:style-name="T39"> </text:span><text:span text:style-name="T20">o</text:span><text:span text:style-name="T73"> </text:span><text:span text:style-name="T44">a</text:span><text:span text:style-name="T65">l</text:span><text:span text:style-name="T28">c</text:span><text:span text:style-name="T20">an</text:span><text:span text:style-name="T28">c</text:span><text:span text:style-name="T20">e</text:span><text:span text:style-name="T39"> </text:span><text:span text:style-name="T20">de</text:span><text:span text:style-name="T28">s</text:span><text:span text:style-name="T20">te</text:span><text:span text:style-name="T85"> </text:span><text:span text:style-name="T65">li</text:span><text:span text:style-name="T49">m</text:span><text:span text:style-name="T65">i</text:span><text:span text:style-name="T20">te.</text:span></text:p>
      <text:p text:style-name="P49"/>
      <text:p text:style-name="P75"><text:span text:style-name="T20">4.7.</text:span><text:span text:style-name="T99"> </text:span><text:span text:style-name="T20">Com </text:span><text:span text:style-name="T28">r</text:span><text:span text:style-name="T20">e</text:span><text:span text:style-name="T65">l</text:span><text:span text:style-name="T20">a</text:span><text:span text:style-name="T28">ç</text:span><text:span text:style-name="T20">ão</text:span><text:span text:style-name="T71"> </text:span><text:span text:style-name="T20">à</text:span><text:span text:style-name="T73"> </text:span><text:span text:style-name="T28">c</text:span><text:span text:style-name="T20">on</text:span><text:span text:style-name="T44">f</text:span><text:span text:style-name="T65">i</text:span><text:span text:style-name="T44">g</text:span><text:span text:style-name="T20">u</text:span><text:span text:style-name="T28">r</text:span><text:span text:style-name="T20">a</text:span><text:span text:style-name="T28">ç</text:span><text:span text:style-name="T44">ã</text:span><text:span text:style-name="T20">o</text:span><text:span text:style-name="T120"> </text:span><text:span text:style-name="T20">dos</text:span><text:span text:style-name="T73"> </text:span><text:span text:style-name="T45">f</text:span><text:span text:style-name="T68">i</text:span><text:span text:style-name="T29">r</text:span><text:span text:style-name="T21">ew</text:span><text:span text:style-name="T45">a</text:span><text:span text:style-name="T68">ll</text:span><text:span text:style-name="T21">s</text:span><text:span text:style-name="T59"> </text:span><text:span text:style-name="T20">a</text:span><text:span text:style-name="T73"> </text:span><text:span text:style-name="T20">C</text:span><text:span text:style-name="T28">O</text:span><text:span text:style-name="T20">N</text:span><text:span text:style-name="T34">T</text:span><text:span text:style-name="T20">R</text:span><text:span text:style-name="T65">A</text:span><text:span text:style-name="T28">T</text:span><text:span text:style-name="T65">A</text:span><text:span text:style-name="T20">DA</text:span><text:span text:style-name="T118"> </text:span><text:span text:style-name="T20">d</text:span><text:span text:style-name="T44">e</text:span><text:span text:style-name="T65">v</text:span><text:span text:style-name="T20">e</text:span><text:span text:style-name="T28">r</text:span><text:span text:style-name="T20">á</text:span><text:span text:style-name="T56"> </text:span><text:span text:style-name="T20">ob</text:span><text:span text:style-name="T28">s</text:span><text:span text:style-name="T20">e</text:span><text:span text:style-name="T34">r</text:span><text:span text:style-name="T65">v</text:span><text:span text:style-name="T20">a</text:span><text:span text:style-name="T28">r</text:span><text:span text:style-name="T20">:</text:span></text:p>
      <text:p text:style-name="P7"/>
      <text:p text:style-name="P6"/>
      <text:p text:style-name="P42"><text:span text:style-name="T20">4.7.</text:span><text:span text:style-name="T44">1</text:span><text:span text:style-name="T20">. </text:span><text:span text:style-name="T65">P</text:span><text:span text:style-name="T28">r</text:span><text:span text:style-name="T65">i</text:span><text:span text:style-name="T20">n</text:span><text:span text:style-name="T28">c</text:span><text:span text:style-name="T20">í</text:span><text:span text:style-name="T44">p</text:span><text:span text:style-name="T65">i</text:span><text:span text:style-name="T20">o</text:span><text:span text:style-name="T78"> </text:span><text:span text:style-name="T28">r</text:span><text:span text:style-name="T20">e</text:span><text:span text:style-name="T28">s</text:span><text:span text:style-name="T20">t</text:span><text:span text:style-name="T28">r</text:span><text:span text:style-name="T65">i</text:span><text:span text:style-name="T44">t</text:span><text:span text:style-name="T65">i</text:span><text:span text:style-name="T28">v</text:span><text:span text:style-name="T20">o,</text:span><text:span text:style-name="T78"> </text:span><text:span text:style-name="T20">em</text:span><text:span text:style-name="T115"> </text:span><text:span text:style-name="T20">que</text:span><text:span text:style-name="T110"> </text:span><text:span text:style-name="T20">t</text:span><text:span text:style-name="T44">o</text:span><text:span text:style-name="T20">do</text:span><text:span text:style-name="T100"> </text:span><text:span text:style-name="T20">o</text:span><text:span text:style-name="T107"> </text:span><text:span text:style-name="T20">t</text:span><text:span text:style-name="T28">r</text:span><text:span text:style-name="T20">á</text:span><text:span text:style-name="T44">f</text:span><text:span text:style-name="T20">ego</text:span><text:span text:style-name="T80"> </text:span><text:span text:style-name="T20">é</text:span><text:span text:style-name="T135"> </text:span><text:span text:style-name="T20">b</text:span><text:span text:style-name="T65">l</text:span><text:span text:style-name="T44">o</text:span><text:span text:style-name="T20">qu</text:span><text:span text:style-name="T44">e</text:span><text:span text:style-name="T20">ado,</text:span><text:span text:style-name="T112"> </text:span><text:span text:style-name="T20">à</text:span><text:span text:style-name="T107"> </text:span><text:span text:style-name="T20">e</text:span><text:span text:style-name="T28">xc</text:span><text:span text:style-name="T20">e</text:span><text:span text:style-name="T28">ç</text:span><text:span text:style-name="T44">ã</text:span><text:span text:style-name="T20">o</text:span><text:span text:style-name="T108"> </text:span><text:span text:style-name="T20">daq</text:span><text:span text:style-name="T44">u</text:span><text:span text:style-name="T20">e</text:span><text:span text:style-name="T28">l</text:span><text:span text:style-name="T20">e e</text:span><text:span text:style-name="T28">x</text:span><text:span text:style-name="T20">p</text:span><text:span text:style-name="T28">r</text:span><text:span text:style-name="T20">e</text:span><text:span text:style-name="T28">ss</text:span><text:span text:style-name="T20">a</text:span><text:span text:style-name="T49">m</text:span><text:span text:style-name="T20">ente</text:span><text:span text:style-name="T122"> </text:span><text:span text:style-name="T28">c</text:span><text:span text:style-name="T20">on</text:span><text:span text:style-name="T44">f</text:span><text:span text:style-name="T65">i</text:span><text:span text:style-name="T20">gu</text:span><text:span text:style-name="T28">r</text:span><text:span text:style-name="T20">a</text:span><text:span text:style-name="T44">d</text:span><text:span text:style-name="T20">o</text:span><text:span text:style-name="T114"> </text:span><text:span text:style-name="T28">c</text:span><text:span text:style-name="T20">o</text:span><text:span text:style-name="T49">m</text:span><text:span text:style-name="T20">o</text:span><text:span text:style-name="T91"> </text:span><text:span text:style-name="T20">pe</text:span><text:span text:style-name="T65">r</text:span><text:span text:style-name="T49">m</text:span><text:span text:style-name="T65">i</text:span><text:span text:style-name="T20">t</text:span><text:span text:style-name="T65">i</text:span><text:span text:style-name="T20">do;</text:span></text:p>
      <text:p text:style-name="P20"/>
      <text:p text:style-name="P44"><text:span text:style-name="T20">4.7.</text:span><text:span text:style-name="T44">2</text:span><text:span text:style-name="T20">. </text:span><text:span text:style-name="T121"><text:s/></text:span><text:span text:style-name="T20">Man</text:span><text:span text:style-name="T44">t</text:span><text:span text:style-name="T20">er</text:span><text:span text:style-name="T25"> </text:span><text:span text:style-name="T20">do</text:span><text:span text:style-name="T28">c</text:span><text:span text:style-name="T20">u</text:span><text:span text:style-name="T49">m</text:span><text:span text:style-name="T20">enta</text:span><text:span text:style-name="T28">ç</text:span><text:span text:style-name="T20">ão</text:span><text:span text:style-name="T106"> </text:span><text:span text:style-name="T44">f</text:span><text:span text:style-name="T20">o</text:span><text:span text:style-name="T28">r</text:span><text:span text:style-name="T49">m</text:span><text:span text:style-name="T20">al</text:span><text:span text:style-name="T139"> </text:span><text:span text:style-name="T20">de</text:span><text:span text:style-name="T145"> </text:span><text:span text:style-name="T20">todas</text:span><text:span text:style-name="T144"> </text:span><text:span text:style-name="T20">as</text:span><text:span text:style-name="T141"> </text:span><text:span text:style-name="T28">c</text:span><text:span text:style-name="T20">on</text:span><text:span text:style-name="T44">f</text:span><text:span text:style-name="T65">i</text:span><text:span text:style-name="T44">g</text:span><text:span text:style-name="T20">u</text:span><text:span text:style-name="T28">r</text:span><text:span text:style-name="T44">a</text:span><text:span text:style-name="T28">ç</text:span><text:span text:style-name="T20">ões</text:span><text:span text:style-name="T115"> </text:span><text:span text:style-name="T28">r</text:span><text:span text:style-name="T20">e</text:span><text:span text:style-name="T65">l</text:span><text:span text:style-name="T20">a</text:span><text:span text:style-name="T28">ci</text:span><text:span text:style-name="T20">on</text:span><text:span text:style-name="T44">a</text:span><text:span text:style-name="T20">das</text:span><text:span text:style-name="T101"> </text:span><text:span text:style-name="T20">aos</text:span><text:span text:style-name="T145"> </text:span><text:span text:style-name="T28">r</text:span><text:span text:style-name="T20">e</text:span><text:span text:style-name="T51">c</text:span><text:span text:style-name="T20">u</text:span><text:span text:style-name="T28">rs</text:span><text:span text:style-name="T20">os</text:span><text:span text:style-name="T139"> </text:span><text:span text:style-name="T20">e </text:span><text:span text:style-name="T28">r</text:span><text:span text:style-name="T20">eg</text:span><text:span text:style-name="T28">r</text:span><text:span text:style-name="T20">as</text:span><text:span text:style-name="T39"> </text:span><text:span text:style-name="T20">das</text:span><text:span text:style-name="T73"> </text:span><text:span text:style-name="T28">s</text:span><text:span text:style-name="T20">o</text:span><text:span text:style-name="T28">l</text:span><text:span text:style-name="T20">u</text:span><text:span text:style-name="T28">ç</text:span><text:span text:style-name="T20">ões</text:span><text:span text:style-name="T88"> </text:span><text:span text:style-name="T44">d</text:span><text:span text:style-name="T20">e</text:span><text:span text:style-name="T85"> </text:span><text:span text:style-name="T45">f</text:span><text:span text:style-name="T68">i</text:span><text:span text:style-name="T29">r</text:span><text:span text:style-name="T45">e</text:span><text:span text:style-name="T21">wa</text:span><text:span text:style-name="T29">l</text:span><text:span text:style-name="T68">l</text:span><text:span text:style-name="T20">;</text:span></text:p>
      <text:p text:style-name="P60"/>
      <text:p text:style-name="P45"><text:span text:style-name="T20">4.7.</text:span><text:span text:style-name="T44">3</text:span><text:span text:style-name="T20">.</text:span><text:span text:style-name="T151"> </text:span><text:span text:style-name="T28">G</text:span><text:span text:style-name="T20">e</text:span><text:span text:style-name="T28">r</text:span><text:span text:style-name="T20">a</text:span><text:span text:style-name="T28">ç</text:span><text:span text:style-name="T20">ão</text:span><text:span text:style-name="T51"> </text:span><text:span text:style-name="T20">de</text:span><text:span text:style-name="T108"> </text:span><text:span text:style-name="T68">l</text:span><text:span text:style-name="T21">ogs</text:span><text:span text:style-name="T105"> </text:span><text:span text:style-name="T44">a</text:span><text:span text:style-name="T20">d</text:span><text:span text:style-name="T49">m</text:span><text:span text:style-name="T65">i</text:span><text:span text:style-name="T20">n</text:span><text:span text:style-name="T65">i</text:span><text:span text:style-name="T28">s</text:span><text:span text:style-name="T20">t</text:span><text:span text:style-name="T28">r</text:span><text:span text:style-name="T20">at</text:span><text:span text:style-name="T65">i</text:span><text:span text:style-name="T28">v</text:span><text:span text:style-name="T20">os do</text:span><text:span text:style-name="T112"> </text:span><text:span text:style-name="T20">p</text:span><text:span text:style-name="T34">r</text:span><text:span text:style-name="T20">óp</text:span><text:span text:style-name="T28">r</text:span><text:span text:style-name="T65">i</text:span><text:span text:style-name="T20">o</text:span><text:span text:style-name="T83"> </text:span><text:span text:style-name="T20">p</text:span><text:span text:style-name="T28">r</text:span><text:span text:style-name="T20">o</text:span><text:span text:style-name="T44">d</text:span><text:span text:style-name="T20">u</text:span><text:span text:style-name="T44">t</text:span><text:span text:style-name="T20">o</text:span><text:span text:style-name="T49"> </text:span><text:span text:style-name="T20">e</text:span><text:span text:style-name="T103"> </text:span><text:span text:style-name="T20">ta</text:span><text:span text:style-name="T49">m</text:span><text:span text:style-name="T20">bém</text:span><text:span text:style-name="T112"> </text:span><text:span text:style-name="T20">do</text:span><text:span text:style-name="T112"> </text:span><text:span text:style-name="T20">t</text:span><text:span text:style-name="T28">r</text:span><text:span text:style-name="T20">á</text:span><text:span text:style-name="T44">f</text:span><text:span text:style-name="T20">ego</text:span><text:span text:style-name="T49"> </text:span><text:span text:style-name="T20">por</text:span><text:span text:style-name="T112"> </text:span><text:span text:style-name="T20">e</text:span><text:span text:style-name="T28">l</text:span><text:span text:style-name="T20">e </text:span><text:span text:style-name="T65">i</text:span><text:span text:style-name="T20">n</text:span><text:span text:style-name="T28">s</text:span><text:span text:style-name="T20">pe</text:span><text:span text:style-name="T28">ci</text:span><text:span text:style-name="T20">on</text:span><text:span text:style-name="T44">a</text:span><text:span text:style-name="T20">do;</text:span></text:p>
      <text:p text:style-name="P8"/>
      <text:p text:style-name="P84"><text:span text:style-name="T20">4.7.</text:span><text:span text:style-name="T44">4</text:span><text:span text:style-name="T20">.</text:span><text:span text:style-name="T140"> </text:span><text:span text:style-name="T20">Não</text:span><text:span text:style-name="T49"> </text:span><text:span text:style-name="T44">h</text:span><text:span text:style-name="T20">a</text:span><text:span text:style-name="T44">b</text:span><text:span text:style-name="T65">i</text:span><text:span text:style-name="T28">l</text:span><text:span text:style-name="T65">i</text:span><text:span text:style-name="T20">ta</text:span><text:span text:style-name="T28">ç</text:span><text:span text:style-name="T20">ão</text:span><text:span text:style-name="T44"> </text:span><text:span text:style-name="T20">de</text:span><text:span text:style-name="T60"> </text:span><text:span text:style-name="T28">r</text:span><text:span text:style-name="T20">e</text:span><text:span text:style-name="T51">c</text:span><text:span text:style-name="T20">u</text:span><text:span text:style-name="T28">rs</text:span><text:span text:style-name="T20">os</text:span><text:span text:style-name="T34"> </text:span><text:span text:style-name="T20">do</text:span><text:span text:style-name="T60"> </text:span><text:span text:style-name="T28">s</text:span><text:span text:style-name="T65">i</text:span><text:span text:style-name="T28">s</text:span><text:span text:style-name="T20">te</text:span><text:span text:style-name="T49">m</text:span><text:span text:style-name="T20">a</text:span><text:span text:style-name="T28"> </text:span><text:span text:style-name="T20">ope</text:span><text:span text:style-name="T28">r</text:span><text:span text:style-name="T20">a</text:span><text:span text:style-name="T28">ci</text:span><text:span text:style-name="T44">o</text:span><text:span text:style-name="T20">nal que</text:span><text:span text:style-name="T83"> </text:span><text:span text:style-name="T20">n</text:span><text:span text:style-name="T44">ã</text:span><text:span text:style-name="T20">o</text:span><text:span text:style-name="T49"> </text:span><text:span text:style-name="T28">s</text:span><text:span text:style-name="T20">e</text:span><text:span text:style-name="T28">j</text:span><text:span text:style-name="T20">am</text:span><text:span text:style-name="T83"> </text:span><text:span text:style-name="T20">e</text:span><text:span text:style-name="T28">s</text:span><text:span text:style-name="T20">t</text:span><text:span text:style-name="T28">r</text:span><text:span text:style-name="T65">i</text:span><text:span text:style-name="T20">ta</text:span><text:span text:style-name="T49">m</text:span><text:span text:style-name="T20">ente ne</text:span><text:span text:style-name="T28">c</text:span><text:span text:style-name="T20">e</text:span><text:span text:style-name="T28">ss</text:span><text:span text:style-name="T20">á</text:span><text:span text:style-name="T28">r</text:span><text:span text:style-name="T65">i</text:span><text:span text:style-name="T20">os</text:span><text:span text:style-name="T98"> </text:span><text:span text:style-name="T20">o</text:span><text:span text:style-name="T73"> </text:span><text:span text:style-name="T28">s</text:span><text:span text:style-name="T44">e</text:span><text:span text:style-name="T20">u</text:span><text:span text:style-name="T56"> </text:span><text:span text:style-name="T44">f</text:span><text:span text:style-name="T20">un</text:span><text:span text:style-name="T28">c</text:span><text:span text:style-name="T65">i</text:span><text:span text:style-name="T44">o</text:span><text:span text:style-name="T20">n</text:span><text:span text:style-name="T44">a</text:span><text:span text:style-name="T49">m</text:span><text:span text:style-name="T20">ento.</text:span></text:p>
      <text:p text:style-name="P23"/>
      <text:p text:style-name="P6"/>
      <text:p text:style-name="P76"><text:span text:style-name="T20">4.8.</text:span><text:span text:style-name="T99"> </text:span><text:span text:style-name="T20">Com </text:span><text:span text:style-name="T28">r</text:span><text:span text:style-name="T20">e</text:span><text:span text:style-name="T65">l</text:span><text:span text:style-name="T20">a</text:span><text:span text:style-name="T28">ç</text:span><text:span text:style-name="T20">ão</text:span><text:span text:style-name="T71"> </text:span><text:span text:style-name="T20">a</text:span><text:span text:style-name="T28"> </text:span><text:span text:style-name="T65">A</text:span><text:span text:style-name="T20">n</text:span><text:span text:style-name="T44">t</text:span><text:span text:style-name="T65">i</text:span><text:span text:style-name="T28">v</text:span><text:span text:style-name="T20">í</text:span><text:span text:style-name="T28">r</text:span><text:span text:style-name="T20">u</text:span><text:span text:style-name="T28">s</text:span><text:span text:style-name="T20">:</text:span></text:p>
      <text:p text:style-name="P18"/>
      <text:p text:style-name="P43"><text:span text:style-name="T20">4.8.</text:span><text:span text:style-name="T44">1</text:span><text:span text:style-name="T20">. </text:span><text:span text:style-name="T121"><text:s/></text:span><text:span text:style-name="T20">A</text:span><text:span text:style-name="T128"> </text:span><text:span text:style-name="T20">C</text:span><text:span text:style-name="T28">O</text:span><text:span text:style-name="T20">N</text:span><text:span text:style-name="T34">T</text:span><text:span text:style-name="T20">R</text:span><text:span text:style-name="T65">A</text:span><text:span text:style-name="T34">T</text:span><text:span text:style-name="T65">A</text:span><text:span text:style-name="T20">DA</text:span><text:span text:style-name="T143"> </text:span><text:span text:style-name="T44">d</text:span><text:span text:style-name="T20">e</text:span><text:span text:style-name="T28">v</text:span><text:span text:style-name="T20">e</text:span><text:span text:style-name="T28">r</text:span><text:span text:style-name="T20">á</text:span><text:span text:style-name="T130"> </text:span><text:span text:style-name="T20">ga</text:span><text:span text:style-name="T28">r</text:span><text:span text:style-name="T20">an</text:span><text:span text:style-name="T44">t</text:span><text:span text:style-name="T65">i</text:span><text:span text:style-name="T20">r</text:span><text:span text:style-name="T147"> </text:span><text:span text:style-name="T20">q</text:span><text:span text:style-name="T44">u</text:span><text:span text:style-name="T20">e</text:span><text:span text:style-name="T124"> </text:span><text:span text:style-name="T20">t</text:span><text:span text:style-name="T44">o</text:span><text:span text:style-name="T20">do</text:span><text:span text:style-name="T124"> </text:span><text:span text:style-name="T44">d</text:span><text:span text:style-name="T20">a</text:span><text:span text:style-name="T44">d</text:span><text:span text:style-name="T20">o</text:span><text:span text:style-name="T130"> </text:span><text:span text:style-name="T20">t</text:span><text:span text:style-name="T34">r</text:span><text:span text:style-name="T20">an</text:span><text:span text:style-name="T28">s</text:span><text:span text:style-name="T49">m</text:span><text:span text:style-name="T65">i</text:span><text:span text:style-name="T20">t</text:span><text:span text:style-name="T65">i</text:span><text:span text:style-name="T20">do</text:span><text:span text:style-name="T138"> </text:span><text:span text:style-name="T20">ao</text:span><text:span text:style-name="T121"> </text:span><text:span text:style-name="T65">B</text:span><text:span text:style-name="T34">N</text:span><text:span text:style-name="T20">B</text:span><text:span text:style-name="T147"> </text:span><text:span text:style-name="T20">e</text:span><text:span text:style-name="T28">s</text:span><text:span text:style-name="T44">t</text:span><text:span text:style-name="T20">e</text:span><text:span text:style-name="T28">j</text:span><text:span text:style-name="T20">a</text:span><text:span text:style-name="T147"> </text:span><text:span text:style-name="T28">l</text:span><text:span text:style-name="T65">iv</text:span><text:span text:style-name="T28">r</text:span><text:span text:style-name="T20">e</text:span><text:span text:style-name="T149"> </text:span><text:span text:style-name="T20">de </text:span><text:span text:style-name="T65">v</text:span><text:span text:style-name="T20">í</text:span><text:span text:style-name="T28">r</text:span><text:span text:style-name="T20">us</text:span><text:span text:style-name="T85"> </text:span><text:span text:style-name="T20">de </text:span><text:span text:style-name="T28">c</text:span><text:span text:style-name="T20">o</text:span><text:span text:style-name="T49">m</text:span><text:span text:style-name="T20">putado</text:span><text:span text:style-name="T28">r</text:span><text:span text:style-name="T20">;</text:span></text:p>
      <text:p text:style-name="P20"/>
      <text:p text:style-name="P74"><text:span text:style-name="T20">4.8.</text:span><text:span text:style-name="T44">2</text:span><text:span text:style-name="T20">. </text:span><text:span text:style-name="T121"><text:s/></text:span><text:span text:style-name="T28">O</text:span><text:span text:style-name="T20">s </text:span><text:span text:style-name="T75"><text:s/></text:span><text:span text:style-name="T28">r</text:span><text:span text:style-name="T20">e</text:span><text:span text:style-name="T28">c</text:span><text:span text:style-name="T20">u</text:span><text:span text:style-name="T28">rs</text:span><text:span text:style-name="T20">os </text:span><text:span text:style-name="T112"><text:s/></text:span><text:span text:style-name="T20">de </text:span><text:span text:style-name="T75"><text:s/></text:span><text:span text:style-name="T20">ant</text:span><text:span text:style-name="T28">i</text:span><text:span text:style-name="T65">v</text:span><text:span text:style-name="T20">í</text:span><text:span text:style-name="T28">r</text:span><text:span text:style-name="T20">us </text:span><text:span text:style-name="T108"><text:s/></text:span><text:span text:style-name="T20">pa</text:span><text:span text:style-name="T28">r</text:span><text:span text:style-name="T20">a </text:span><text:span text:style-name="T108"><text:s/></text:span><text:span text:style-name="T20">p</text:span><text:span text:style-name="T28">r</text:span><text:span text:style-name="T20">o</text:span><text:span text:style-name="T44">t</text:span><text:span text:style-name="T20">e</text:span><text:span text:style-name="T28">ç</text:span><text:span text:style-name="T20">ão </text:span><text:span text:style-name="T103"><text:s/></text:span><text:span text:style-name="T20">das </text:span><text:span text:style-name="T75"><text:s/></text:span><text:span text:style-name="T65">i</text:span><text:span text:style-name="T20">n</text:span><text:span text:style-name="T44">f</text:span><text:span text:style-name="T20">o</text:span><text:span text:style-name="T34">r</text:span><text:span text:style-name="T49">m</text:span><text:span text:style-name="T85">a</text:span><text:span text:style-name="T28">ç</text:span><text:span text:style-name="T20">õe</text:span><text:span text:style-name="T28">s</text:span><text:span text:style-name="T20">, </text:span><text:span text:style-name="T49"><text:s/></text:span><text:span text:style-name="T20">no </text:span><text:span text:style-name="T75"><text:s/></text:span><text:span text:style-name="T49">m</text:span><text:span text:style-name="T20">ín</text:span><text:span text:style-name="T65">i</text:span><text:span text:style-name="T49">m</text:span><text:span text:style-name="T20">o, </text:span><text:span text:style-name="T112"><text:s/></text:span><text:span text:style-name="T20">de</text:span><text:span text:style-name="T65">v</text:span><text:span text:style-name="T20">em </text:span><text:span text:style-name="T108"><text:s/></text:span><text:span text:style-name="T28">s</text:span><text:span text:style-name="T20">er </text:span><text:span text:style-name="T28">c</text:span><text:span text:style-name="T20">ap</text:span><text:span text:style-name="T44">a</text:span><text:span text:style-name="T65">z</text:span><text:span text:style-name="T20">es</text:span><text:span text:style-name="T91"> </text:span><text:span text:style-name="T20">de:</text:span></text:p>
      <text:p text:style-name="P35"/>
      <text:p text:style-name="P66"><text:span text:style-name="T20">4.8.</text:span><text:span text:style-name="T44">2</text:span><text:span text:style-name="T20">.1. </text:span><text:span text:style-name="T51"><text:s/></text:span><text:span text:style-name="T20">Dete</text:span><text:span text:style-name="T28">c</text:span><text:span text:style-name="T20">tar</text:span><text:span text:style-name="T71"> </text:span><text:span text:style-name="T20">e</text:span><text:span text:style-name="T28"> r</text:span><text:span text:style-name="T20">e</text:span><text:span text:style-name="T49">m</text:span><text:span text:style-name="T20">o</text:span><text:span text:style-name="T65">v</text:span><text:span text:style-name="T20">er</text:span><text:span text:style-name="T88"> </text:span><text:span text:style-name="T28">c</text:span><text:span text:style-name="T20">ód</text:span><text:span text:style-name="T28">i</text:span><text:span text:style-name="T20">g</text:span><text:span text:style-name="T44">o</text:span><text:span text:style-name="T20">s</text:span><text:span text:style-name="T94"> </text:span><text:span text:style-name="T49">m</text:span><text:span text:style-name="T20">a</text:span><text:span text:style-name="T65">li</text:span><text:span text:style-name="T28">c</text:span><text:span text:style-name="T65">i</text:span><text:span text:style-name="T20">o</text:span><text:span text:style-name="T28">s</text:span><text:span text:style-name="T20">os</text:span><text:span text:style-name="T71"> </text:span><text:span text:style-name="T20">e</text:span><text:span text:style-name="T28"> </text:span><text:span text:style-name="T20">a</text:span><text:span text:style-name="T49">m</text:span><text:span text:style-name="T20">ea</text:span><text:span text:style-name="T28">ç</text:span><text:span text:style-name="T20">as</text:span><text:span text:style-name="T88"> </text:span><text:span text:style-name="T28">c</text:span><text:span text:style-name="T20">o</text:span><text:span text:style-name="T28">rr</text:span><text:span text:style-name="T20">e</text:span><text:span text:style-name="T65">l</text:span><text:span text:style-name="T20">ata</text:span><text:span text:style-name="T28">s</text:span><text:span text:style-name="T20">;</text:span></text:p>
      <text:p text:style-name="P18"/>
      <text:p text:style-name="P85"><text:span text:style-name="T20">4.8.</text:span><text:span text:style-name="T44">2</text:span><text:span text:style-name="T20">.2. </text:span><text:span text:style-name="T51"><text:s/></text:span><text:span text:style-name="T28">F</text:span><text:span text:style-name="T20">o</text:span><text:span text:style-name="T28">r</text:span><text:span text:style-name="T20">ne</text:span><text:span text:style-name="T28">c</text:span><text:span text:style-name="T20">er</text:span><text:span text:style-name="T112"> </text:span><text:span text:style-name="T20">p</text:span><text:span text:style-name="T28">r</text:span><text:span text:style-name="T20">ote</text:span><text:span text:style-name="T28">ç</text:span><text:span text:style-name="T44">ã</text:span><text:span text:style-name="T20">o</text:span><text:span text:style-name="T83"> </text:span><text:span text:style-name="T28">c</text:span><text:span text:style-name="T20">ont</text:span><text:span text:style-name="T28">r</text:span><text:span text:style-name="T20">a</text:span><text:span text:style-name="T80"> </text:span><text:span text:style-name="T28">v</text:span><text:span text:style-name="T20">í</text:span><text:span text:style-name="T28">r</text:span><text:span text:style-name="T20">us</text:span><text:span text:style-name="T75"> </text:span><text:span text:style-name="T20">em</text:span><text:span text:style-name="T107"> </text:span><text:span text:style-name="T20">t</text:span><text:span text:style-name="T85">e</text:span><text:span text:style-name="T49">m</text:span><text:span text:style-name="T20">po</text:span><text:span text:style-name="T103"> </text:span><text:span text:style-name="T28">r</text:span><text:span text:style-name="T20">eal</text:span><text:span text:style-name="T108"> </text:span><text:span text:style-name="T20">pa</text:span><text:span text:style-name="T28">r</text:span><text:span text:style-name="T20">a</text:span><text:span text:style-name="T108"> </text:span><text:span text:style-name="T51">c</text:span><text:span text:style-name="T20">o</text:span><text:span text:style-name="T28">rr</text:span><text:span text:style-name="T20">e</text:span><text:span text:style-name="T65">i</text:span><text:span text:style-name="T20">o</text:span><text:span text:style-name="T103"> </text:span><text:span text:style-name="T44">e</text:span><text:span text:style-name="T65">l</text:span><text:span text:style-name="T20">et</text:span><text:span text:style-name="T34">r</text:span><text:span text:style-name="T20">ôn</text:span><text:span text:style-name="T65">i</text:span><text:span text:style-name="T28">c</text:span><text:span text:style-name="T20">o</text:span><text:span text:style-name="T103"> </text:span><text:span text:style-name="T65">S</text:span><text:span text:style-name="T20">M</text:span><text:span text:style-name="T34">T</text:span><text:span text:style-name="T20">P</text:span><text:span text:style-name="T103"> </text:span><text:span text:style-name="T20">e t</text:span><text:span text:style-name="T28">r</text:span><text:span text:style-name="T20">á</text:span><text:span text:style-name="T44">f</text:span><text:span text:style-name="T20">ego</text:span><text:span text:style-name="T88"> </text:span><text:span text:style-name="T28">F</text:span><text:span text:style-name="T34">T</text:span><text:span text:style-name="T20">P</text:span><text:span text:style-name="T39"> </text:span><text:span text:style-name="T20">e</text:span><text:span text:style-name="T73"> </text:span><text:span text:style-name="T20">H</text:span><text:span text:style-name="T34">TT</text:span><text:span text:style-name="T65">P</text:span><text:span text:style-name="T20">.</text:span></text:p>
      <text:p text:style-name="P35"/>
      <text:p text:style-name="P86"><text:span text:style-name="T20">4.9.</text:span><text:span text:style-name="T49"> </text:span><text:span text:style-name="T20">A</text:span><text:span text:style-name="T108"> </text:span><text:span text:style-name="T20">C</text:span><text:span text:style-name="T28">O</text:span><text:span text:style-name="T20">N</text:span><text:span text:style-name="T34">T</text:span><text:span text:style-name="T20">R</text:span><text:span text:style-name="T65">A</text:span><text:span text:style-name="T34">T</text:span><text:span text:style-name="T65">A</text:span><text:span text:style-name="T20">DA de</text:span><text:span text:style-name="T28">v</text:span><text:span text:style-name="T20">e</text:span><text:span text:style-name="T112"> </text:span><text:span text:style-name="T44">a</text:span><text:span text:style-name="T20">p</text:span><text:span text:style-name="T28">r</text:span><text:span text:style-name="T20">e</text:span><text:span text:style-name="T28">s</text:span><text:span text:style-name="T20">enta</text:span><text:span text:style-name="T28">r</text:span><text:span text:style-name="T20">,</text:span><text:span text:style-name="T51"> </text:span><text:span text:style-name="T28">s</text:span><text:span text:style-name="T20">e</text:span><text:span text:style-name="T49">m</text:span><text:span text:style-name="T20">p</text:span><text:span text:style-name="T28">r</text:span><text:span text:style-name="T20">e</text:span><text:span text:style-name="T76"> </text:span><text:span text:style-name="T20">que</text:span><text:span text:style-name="T103"> </text:span><text:span text:style-name="T28">s</text:span><text:span text:style-name="T20">o</text:span><text:span text:style-name="T65">li</text:span><text:span text:style-name="T28">c</text:span><text:span text:style-name="T65">i</text:span><text:span text:style-name="T44">t</text:span><text:span text:style-name="T20">ado</text:span><text:span text:style-name="T49"> </text:span><text:span text:style-name="T44">p</text:span><text:span text:style-name="T20">e</text:span><text:span text:style-name="T28">l</text:span><text:span text:style-name="T20">o</text:span><text:span text:style-name="T103"> </text:span><text:span text:style-name="T65">B</text:span><text:span text:style-name="T34">N</text:span><text:span text:style-name="T65">B</text:span><text:span text:style-name="T20">,</text:span><text:span text:style-name="T112"> </text:span><text:span text:style-name="T44">e</text:span><text:span text:style-name="T65">vi</text:span><text:span text:style-name="T44">d</text:span><text:span text:style-name="T20">ê</text:span><text:span text:style-name="T44">n</text:span><text:span text:style-name="T28">c</text:span><text:span text:style-name="T65">i</text:span><text:span text:style-name="T20">as</text:span><text:span text:style-name="T60"> </text:span><text:span text:style-name="T20">de</text:span><text:span text:style-name="T108"> </text:span><text:span text:style-name="T20">que</text:span><text:span text:style-name="T103"> </text:span><text:span text:style-name="T20">o a</text:span><text:span text:style-name="T49">m</text:span><text:span text:style-name="T20">b</text:span><text:span text:style-name="T65">i</text:span><text:span text:style-name="T20">ente</text:span><text:span text:style-name="T28"> </text:span><text:span text:style-name="T44">d</text:span><text:span text:style-name="T20">e</text:span><text:span text:style-name="T76"> </text:span><text:span text:style-name="T28">r</text:span><text:span text:style-name="T20">ea</text:span><text:span text:style-name="T28">li</text:span><text:span text:style-name="T65">z</text:span><text:span text:style-name="T20">a</text:span><text:span text:style-name="T28">ç</text:span><text:span text:style-name="T20">ão</text:span><text:span text:style-name="T34"> </text:span><text:span text:style-name="T20">d</text:span><text:span text:style-name="T44">o</text:span><text:span text:style-name="T20">s</text:span><text:span text:style-name="T76"> </text:span><text:span text:style-name="T28">s</text:span><text:span text:style-name="T20">e</text:span><text:span text:style-name="T28">r</text:span><text:span text:style-name="T65">vi</text:span><text:span text:style-name="T28">ç</text:span><text:span text:style-name="T20">os</text:span><text:span text:style-name="T34"> </text:span><text:span text:style-name="T28">c</text:span><text:span text:style-name="T20">ont</text:span><text:span text:style-name="T28">r</text:span><text:span text:style-name="T20">at</text:span><text:span text:style-name="T44">a</text:span><text:span text:style-name="T20">dos po</text:span><text:span text:style-name="T51">s</text:span><text:span text:style-name="T28">s</text:span><text:span text:style-name="T20">ui</text:span><text:span text:style-name="T34"> </text:span><text:span text:style-name="T20">o</text:span><text:span text:style-name="T112"> </text:span><text:span text:style-name="T20">g</text:span><text:span text:style-name="T28">r</text:span><text:span text:style-name="T44">a</text:span><text:span text:style-name="T20">u</text:span><text:span text:style-name="T60"> </text:span><text:span text:style-name="T20">de</text:span><text:span text:style-name="T76"> </text:span><text:span text:style-name="T28">s</text:span><text:span text:style-name="T44">e</text:span><text:span text:style-name="T20">gu</text:span><text:span text:style-name="T28">r</text:span><text:span text:style-name="T20">an</text:span><text:span text:style-name="T28">ç</text:span><text:span text:style-name="T20">a</text:span><text:span text:style-name="T44"> n</text:span><text:span text:style-name="T20">e</text:span><text:span text:style-name="T28">c</text:span><text:span text:style-name="T20">e</text:span><text:span text:style-name="T28">ss</text:span><text:span text:style-name="T20">á</text:span><text:span text:style-name="T28">r</text:span><text:span text:style-name="T65">i</text:span><text:span text:style-name="T20">o pa</text:span><text:span text:style-name="T28">r</text:span><text:span text:style-name="T20">a ga</text:span><text:span text:style-name="T28">r</text:span><text:span text:style-name="T20">an</text:span><text:span text:style-name="T44">t</text:span><text:span text:style-name="T65">i</text:span><text:span text:style-name="T20">r</text:span><text:span text:style-name="T88"> </text:span><text:span text:style-name="T20">o</text:span><text:span text:style-name="T73"> </text:span><text:span text:style-name="T28">si</text:span><text:span text:style-name="T20">g</text:span><text:span text:style-name="T28">i</text:span><text:span text:style-name="T65">l</text:span><text:span text:style-name="T20">o</text:span><text:span text:style-name="T85"> </text:span><text:span text:style-name="T20">das</text:span><text:span text:style-name="T73"> </text:span><text:span text:style-name="T28">i</text:span><text:span text:style-name="T20">n</text:span><text:span text:style-name="T44">f</text:span><text:span text:style-name="T20">o</text:span><text:span text:style-name="T65">r</text:span><text:span text:style-name="T44">m</text:span><text:span text:style-name="T20">a</text:span><text:span text:style-name="T28">ç</text:span><text:span text:style-name="T20">ões</text:span><text:span text:style-name="T98"> </text:span><text:span text:style-name="T20">a</text:span><text:span text:style-name="T73"> </text:span><text:span text:style-name="T44">e</text:span><text:span text:style-name="T65">l</text:span><text:span text:style-name="T20">a</text:span><text:span text:style-name="T56"> </text:span><text:span text:style-name="T28">c</text:span><text:span text:style-name="T44">o</text:span><text:span text:style-name="T20">n</text:span><text:span text:style-name="T44">f</text:span><text:span text:style-name="T65">i</text:span><text:span text:style-name="T20">a</text:span><text:span text:style-name="T44">d</text:span><text:span text:style-name="T20">a</text:span><text:span text:style-name="T28">s</text:span><text:span text:style-name="T20">.</text:span></text:p>
      <text:p text:style-name="P72"/>
      <text:p text:style-name="P87"><text:span text:style-name="T20">4.10.</text:span><text:span text:style-name="T128"> </text:span><text:span text:style-name="T28">O</text:span><text:span text:style-name="T20">s</text:span><text:span text:style-name="T100"> </text:span><text:span text:style-name="T20">p</text:span><text:span text:style-name="T28">r</text:span><text:span text:style-name="T20">odu</text:span><text:span text:style-name="T44">t</text:span><text:span text:style-name="T20">os</text:span><text:span text:style-name="T103"> </text:span><text:span text:style-name="T20">ge</text:span><text:span text:style-name="T34">r</text:span><text:span text:style-name="T20">ados</text:span><text:span text:style-name="T80"> </text:span><text:span text:style-name="T20">p</text:span><text:span text:style-name="T44">e</text:span><text:span text:style-name="T65">l</text:span><text:span text:style-name="T20">a</text:span><text:span text:style-name="T106"> </text:span><text:span text:style-name="T20">C</text:span><text:span text:style-name="T28">O</text:span><text:span text:style-name="T20">N</text:span><text:span text:style-name="T34">T</text:span><text:span text:style-name="T20">R</text:span><text:span text:style-name="T65">A</text:span><text:span text:style-name="T34">T</text:span><text:span text:style-name="T65">A</text:span><text:span text:style-name="T20">DA</text:span><text:span text:style-name="T44"> </text:span><text:span text:style-name="T20">d</text:span><text:span text:style-name="T44">e</text:span><text:span text:style-name="T65">v</text:span><text:span text:style-name="T20">e</text:span><text:span text:style-name="T28">r</text:span><text:span text:style-name="T44">ã</text:span><text:span text:style-name="T20">o</text:span><text:span text:style-name="T112"> </text:span><text:span text:style-name="T28">r</text:span><text:span text:style-name="T44">e</text:span><text:span text:style-name="T28">s</text:span><text:span text:style-name="T20">pe</text:span><text:span text:style-name="T65">i</text:span><text:span text:style-name="T20">tar</text:span><text:span text:style-name="T108"> </text:span><text:span text:style-name="T20">to</text:span><text:span text:style-name="T44">d</text:span><text:span text:style-name="T20">os</text:span><text:span text:style-name="T80"> </text:span><text:span text:style-name="T20">os</text:span><text:span text:style-name="T107"> </text:span><text:span text:style-name="T20">p</text:span><text:span text:style-name="T44">a</text:span><text:span text:style-name="T20">d</text:span><text:span text:style-name="T28">r</text:span><text:span text:style-name="T20">ões</text:span><text:span text:style-name="T80"> </text:span><text:span text:style-name="T44">d</text:span><text:span text:style-name="T20">e</text:span><text:span text:style-name="T75"> </text:span><text:span text:style-name="T28">s</text:span><text:span text:style-name="T20">e</text:span><text:span text:style-name="T44">g</text:span><text:span text:style-name="T20">u</text:span><text:span text:style-name="T28">r</text:span><text:span text:style-name="T20">an</text:span><text:span text:style-name="T28">ç</text:span><text:span text:style-name="T20">a e</text:span><text:span text:style-name="T28">s</text:span><text:span text:style-name="T20">tab</text:span><text:span text:style-name="T44">e</text:span><text:span text:style-name="T65">l</text:span><text:span text:style-name="T20">e</text:span><text:span text:style-name="T28">ci</text:span><text:span text:style-name="T20">dos</text:span><text:span text:style-name="T114"> </text:span><text:span text:style-name="T20">na M</text:span><text:span text:style-name="T44">e</text:span><text:span text:style-name="T20">to</text:span><text:span text:style-name="T44">d</text:span><text:span text:style-name="T20">o</text:span><text:span text:style-name="T65">l</text:span><text:span text:style-name="T44">o</text:span><text:span text:style-name="T20">g</text:span><text:span text:style-name="T65">i</text:span><text:span text:style-name="T20">a</text:span><text:span text:style-name="T94"> </text:span><text:span text:style-name="T20">e</text:span><text:span text:style-name="T73"> </text:span><text:span text:style-name="T44">P</text:span><text:span text:style-name="T20">ad</text:span><text:span text:style-name="T28">r</text:span><text:span text:style-name="T44">õ</text:span><text:span text:style-name="T20">es</text:span><text:span text:style-name="T91"> </text:span><text:span text:style-name="T20">do</text:span><text:span text:style-name="T85"> </text:span><text:span text:style-name="T20">C</text:span><text:span text:style-name="T28">O</text:span><text:span text:style-name="T20">N</text:span><text:span text:style-name="T34">T</text:span><text:span text:style-name="T20">R</text:span><text:span text:style-name="T44">A</text:span><text:span text:style-name="T34">T</text:span><text:span text:style-name="T65">A</text:span><text:span text:style-name="T20">N</text:span><text:span text:style-name="T34">T</text:span><text:span text:style-name="T65">E</text:span><text:span text:style-name="T20">.</text:span></text:p>
      <text:p text:style-name="P35"/>
      <text:p text:style-name="P88"><text:span text:style-name="T20">4.11. O</text:span><text:span text:style-name="T135"> </text:span><text:span text:style-name="T65">B</text:span><text:span text:style-name="T20">NB</text:span><text:span text:style-name="T110"> </text:span><text:span text:style-name="T28">r</text:span><text:span text:style-name="T20">e</text:span><text:span text:style-name="T28">s</text:span><text:span text:style-name="T20">e</text:span><text:span text:style-name="T34">r</text:span><text:span text:style-name="T65">v</text:span><text:span text:style-name="T20">a</text:span><text:span text:style-name="T28">-s</text:span><text:span text:style-name="T20">e</text:span><text:span text:style-name="T108"> </text:span><text:span text:style-name="T20">ao</text:span><text:span text:style-name="T135"> </text:span><text:span text:style-name="T20">d</text:span><text:span text:style-name="T65">i</text:span><text:span text:style-name="T34">r</text:span><text:span text:style-name="T20">e</text:span><text:span text:style-name="T65">i</text:span><text:span text:style-name="T20">to</text:span><text:span text:style-name="T107"> </text:span><text:span text:style-name="T20">de</text:span><text:span text:style-name="T115"> </text:span><text:span text:style-name="T28">s</text:span><text:span text:style-name="T20">o</text:span><text:span text:style-name="T28">l</text:span><text:span text:style-name="T65">i</text:span><text:span text:style-name="T28">c</text:span><text:span text:style-name="T65">i</text:span><text:span text:style-name="T44">t</text:span><text:span text:style-name="T20">ar</text:span><text:span text:style-name="T110"> </text:span><text:span text:style-name="T20">à</text:span><text:span text:style-name="T101"> </text:span><text:span text:style-name="T20">C</text:span><text:span text:style-name="T28">O</text:span><text:span text:style-name="T20">N</text:span><text:span text:style-name="T34">T</text:span><text:span text:style-name="T20">R</text:span><text:span text:style-name="T65">A</text:span><text:span text:style-name="T34">T</text:span><text:span text:style-name="T65">A</text:span><text:span text:style-name="T20">DA</text:span><text:span text:style-name="T76"> </text:span><text:span text:style-name="T20">a</text:span><text:span text:style-name="T101"> </text:span><text:span text:style-name="T28">r</text:span><text:span text:style-name="T44">e</text:span><text:span text:style-name="T20">a</text:span><text:span text:style-name="T28">li</text:span><text:span text:style-name="T65">z</text:span><text:span text:style-name="T20">a</text:span><text:span text:style-name="T28">ç</text:span><text:span text:style-name="T20">ão</text:span><text:span text:style-name="T108"> </text:span><text:span text:style-name="T44">d</text:span><text:span text:style-name="T20">e</text:span><text:span text:style-name="T135"> </text:span><text:span text:style-name="T20">aud</text:span><text:span text:style-name="T28">i</text:span><text:span text:style-name="T20">to</text:span><text:span text:style-name="T28">ri</text:span><text:span text:style-name="T20">a</text:span><text:span text:style-name="T75"> </text:span><text:span text:style-name="T20">de </text:span><text:span text:style-name="T65">SE</text:span><text:span text:style-name="T28">G</text:span><text:span text:style-name="T20">U</text:span><text:span text:style-name="T34">R</text:span><text:span text:style-name="T65">A</text:span><text:span text:style-name="T20">N</text:span><text:span text:style-name="T34">Ç</text:span><text:span text:style-name="T20">A em</text:span><text:span text:style-name="T110"> </text:span><text:span text:style-name="T20">todos</text:span><text:span text:style-name="T103"> </text:span><text:span text:style-name="T20">os</text:span><text:span text:style-name="T80"> </text:span><text:span text:style-name="T28">r</text:span><text:span text:style-name="T20">e</text:span><text:span text:style-name="T28">c</text:span><text:span text:style-name="T20">u</text:span><text:span text:style-name="T28">rs</text:span><text:span text:style-name="T20">os</text:span><text:span text:style-name="T49"> </text:span><text:span text:style-name="T20">ut</text:span><text:span text:style-name="T65">il</text:span><text:span text:style-name="T28">i</text:span><text:span text:style-name="T65">z</text:span><text:span text:style-name="T44">a</text:span><text:span text:style-name="T20">dos</text:span><text:span text:style-name="T60"> </text:span><text:span text:style-name="T20">pa</text:span><text:span text:style-name="T28">r</text:span><text:span text:style-name="T20">a</text:span><text:span text:style-name="T103"> </text:span><text:span text:style-name="T65">i</text:span><text:span text:style-name="T20">n</text:span><text:span text:style-name="T44">t</text:span><text:span text:style-name="T20">e</text:span><text:span text:style-name="T28">rl</text:span><text:span text:style-name="T65">i</text:span><text:span text:style-name="T20">ga</text:span><text:span text:style-name="T28">ç</text:span><text:span text:style-name="T44">ã</text:span><text:span text:style-name="T20">o</text:span><text:span text:style-name="T34"> </text:span><text:span text:style-name="T28">c</text:span><text:span text:style-name="T20">om</text:span><text:span text:style-name="T108"> </text:span><text:span text:style-name="T20">o</text:span><text:span text:style-name="T80"> </text:span><text:span text:style-name="T65">A</text:span><text:span text:style-name="T49">m</text:span><text:span text:style-name="T20">b</text:span><text:span text:style-name="T65">i</text:span><text:span text:style-name="T20">ente</text:span><text:span text:style-name="T49"> </text:span><text:span text:style-name="T20">de De</text:span><text:span text:style-name="T28">s</text:span><text:span text:style-name="T20">e</text:span><text:span text:style-name="T44">n</text:span><text:span text:style-name="T65">v</text:span><text:span text:style-name="T20">o</text:span><text:span text:style-name="T28">lv</text:span><text:span text:style-name="T65">i</text:span><text:span text:style-name="T49">m</text:span><text:span text:style-name="T20">ento de</text:span><text:span text:style-name="T80"> </text:span><text:span text:style-name="T65">S</text:span><text:span text:style-name="T20">o</text:span><text:span text:style-name="T44">ft</text:span><text:span text:style-name="T20">wa</text:span><text:span text:style-name="T28">r</text:span><text:span text:style-name="T20">e,</text:span><text:span text:style-name="T76"> </text:span><text:span text:style-name="T20">d</text:span><text:span text:style-name="T44">e</text:span><text:span text:style-name="T65">v</text:span><text:span text:style-name="T44">e</text:span><text:span text:style-name="T20">ndo</text:span><text:span text:style-name="T83"> </text:span><text:span text:style-name="T20">a</text:span><text:span text:style-name="T75"> </text:span><text:span text:style-name="T20">C</text:span><text:span text:style-name="T28">O</text:span><text:span text:style-name="T20">N</text:span><text:span text:style-name="T34">T</text:span><text:span text:style-name="T20">R</text:span><text:span text:style-name="T65">A</text:span><text:span text:style-name="T34">T</text:span><text:span text:style-name="T65">A</text:span><text:span text:style-name="T20">DA</text:span><text:span text:style-name="T44"> </text:span><text:span text:style-name="T28">c</text:span><text:span text:style-name="T20">o</text:span><text:span text:style-name="T28">l</text:span><text:span text:style-name="T20">abo</text:span><text:span text:style-name="T28">r</text:span><text:span text:style-name="T20">ar</text:span><text:span text:style-name="T112"> </text:span><text:span text:style-name="T44">p</text:span><text:span text:style-name="T65">l</text:span><text:span text:style-name="T20">e</text:span><text:span text:style-name="T44">na</text:span><text:span text:style-name="T49">m</text:span><text:span text:style-name="T20">ente</text:span><text:span text:style-name="T49"> </text:span><text:span text:style-name="T20">pa</text:span><text:span text:style-name="T28">r</text:span><text:span text:style-name="T20">a </text:span><text:span text:style-name="T65">i</text:span><text:span text:style-name="T20">d</text:span><text:span text:style-name="T44">e</text:span><text:span text:style-name="T20">nt</text:span><text:span text:style-name="T65">i</text:span><text:span text:style-name="T44">f</text:span><text:span text:style-name="T65">i</text:span><text:span text:style-name="T28">c</text:span><text:span text:style-name="T20">a</text:span><text:span text:style-name="T28">ç</text:span><text:span text:style-name="T20">ão</text:span><text:span text:style-name="T56"> </text:span><text:span text:style-name="T44">d</text:span><text:span text:style-name="T20">e</text:span><text:span text:style-name="T49"> </text:span><text:span text:style-name="T20">n</text:span><text:span text:style-name="T44">ã</text:span><text:span text:style-name="T20">o</text:span><text:span text:style-name="T28">-c</text:span><text:span text:style-name="T20">on</text:span><text:span text:style-name="T44">f</text:span><text:span text:style-name="T20">o</text:span><text:span text:style-name="T28">r</text:span><text:span text:style-name="T49">m</text:span><text:span text:style-name="T65">i</text:span><text:span text:style-name="T20">dades</text:span><text:span text:style-name="T94"> </text:span><text:span text:style-name="T20">e</text:span><text:span text:style-name="T60"> </text:span><text:span text:style-name="T20">ta</text:span><text:span text:style-name="T49">m</text:span><text:span text:style-name="T20">b</text:span><text:span text:style-name="T85">é</text:span><text:span text:style-name="T20">m</text:span><text:span text:style-name="T51"> </text:span><text:span text:style-name="T20">en</text:span><text:span text:style-name="T65">vi</text:span><text:span text:style-name="T44">d</text:span><text:span text:style-name="T20">ar</text:span><text:span text:style-name="T28"> </text:span><text:span text:style-name="T20">e</text:span><text:span text:style-name="T28">s</text:span><text:span text:style-name="T44">f</text:span><text:span text:style-name="T20">o</text:span><text:span text:style-name="T28">rç</text:span><text:span text:style-name="T20">os no</text:span><text:span text:style-name="T44"> </text:span><text:span text:style-name="T49">m</text:span><text:span text:style-name="T20">enor</text:span><text:span text:style-name="T44"> </text:span><text:span text:style-name="T20">p</text:span><text:span text:style-name="T28">r</text:span><text:span text:style-name="T20">a</text:span><text:span text:style-name="T65">z</text:span><text:span text:style-name="T20">o</text:span><text:span text:style-name="T51"> </text:span><text:span text:style-name="T20">po</text:span><text:span text:style-name="T28">ss</text:span><text:span text:style-name="T20">í</text:span><text:span text:style-name="T65">v</text:span><text:span text:style-name="T44">e</text:span><text:span text:style-name="T20">l</text:span><text:span text:style-name="T65"> </text:span><text:span text:style-name="T20">pa</text:span><text:span text:style-name="T28">r</text:span><text:span text:style-name="T20">a </text:span><text:span text:style-name="T28">c</text:span><text:span text:style-name="T20">o</text:span><text:span text:style-name="T28">rr</text:span><text:span text:style-name="T65">i</text:span><text:span text:style-name="T20">g</text:span><text:span text:style-name="T65">i</text:span><text:span text:style-name="T20">r</text:span><text:span text:style-name="T91"> </text:span><text:span text:style-name="T20">as</text:span><text:span text:style-name="T65"> </text:span><text:span text:style-name="T44">n</text:span><text:span text:style-name="T20">ão</text:span><text:span text:style-name="T28">-c</text:span><text:span text:style-name="T20">on</text:span><text:span text:style-name="T44">f</text:span><text:span text:style-name="T20">o</text:span><text:span text:style-name="T28">r</text:span><text:span text:style-name="T49">m</text:span><text:span text:style-name="T65">i</text:span><text:span text:style-name="T20">dades</text:span><text:span text:style-name="T150"> </text:span><text:span text:style-name="T20">e</text:span><text:span text:style-name="T28">v</text:span><text:span text:style-name="T20">ent</text:span><text:span text:style-name="T44">u</text:span><text:span text:style-name="T20">a</text:span><text:span text:style-name="T65">l</text:span><text:span text:style-name="T49">m</text:span><text:span text:style-name="T20">ente</text:span><text:span text:style-name="T114"> </text:span><text:span text:style-name="T65">i</text:span><text:span text:style-name="T20">d</text:span><text:span text:style-name="T44">e</text:span><text:span text:style-name="T20">nt</text:span><text:span text:style-name="T65">i</text:span><text:span text:style-name="T44">f</text:span><text:span text:style-name="T65">i</text:span><text:span text:style-name="T28">c</text:span><text:span text:style-name="T44">a</text:span><text:span text:style-name="T20">da</text:span><text:span text:style-name="T28">s</text:span><text:span text:style-name="T20">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13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MP4" style:family="paragraph" style:parent-style-name="Frame_20_contents">
      <style:paragraph-properties fo:margin-left="0.028in" fo:margin-right="-0.0138in" fo:margin-top="0in" fo:margin-bottom="0in" loext:contextual-spacing="false" fo:line-height="0.1417in" fo:text-align="start" style:justify-single-word="false" fo:text-indent="0in" style:auto-text-indent="false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T2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MT3" style:family="text">
      <style:text-properties style:font-name="Arial" fo:font-size="9pt" fo:letter-spacing="-0.0028in" style:font-name-asian="Arial1" style:font-size-asian="9pt" style:font-name-complex="Arial1" style:font-size-complex="9pt" style:text-scale="100%"/>
    </style:style>
    <style:style style:name="MT4" style:family="text">
      <style:text-properties style:font-name="Arial" fo:font-size="9pt" fo:letter-spacing="-0.0008in" style:font-name-asian="Arial1" style:font-size-asian="9pt" style:font-name-complex="Arial1" style:font-size-complex="9pt" style:text-scale="100%"/>
    </style:style>
    <style:style style:name="MT5" style:family="text">
      <style:text-properties style:font-name="Arial" fo:font-size="9pt" fo:letter-spacing="-0.0016in" style:font-name-asian="Arial1" style:font-size-asian="9pt" style:font-name-complex="Arial1" style:font-size-complex="9pt" style:text-scale="100%"/>
    </style:style>
    <style:style style:name="MT6" style:family="text">
      <style:text-properties style:font-name="Arial" fo:font-size="9pt" fo:letter-spacing="-0.0035in" style:font-name-asian="Arial1" style:font-size-asian="9pt" style:font-name-complex="Arial1" style:font-size-complex="9pt" style:text-scale="100%"/>
    </style:style>
    <style:style style:name="MT7" style:family="text">
      <style:text-properties style:font-name="Arial" fo:font-size="9pt" fo:letter-spacing="-0.0071in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429in" svg:stroke-color="#612322" draw:stroke-linejoin="round" svg:stroke-linecap="butt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Mgr5" style:family="graphic">
      <style:graphic-properties draw:stroke="solid" svg:stroke-width="0.011in" svg:stroke-color="#612322" draw:stroke-linejoin="round" svg:stroke-linecap="butt" draw:fill="none" draw:textarea-horizontal-align="center" draw:textarea-vertical-align="top" fo:padding-top="0.0055in" fo:padding-bottom="0.0055in" fo:padding-left="0.0055in" fo:padding-right="0.0055in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5327in" fo:margin-left="0.9862in" fo:margin-right="0.583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028in" fo:margin-left="0in" fo:margin-right="0in" fo:margin-bottom="0.663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945in" fo:margin-bottom="0.6665in" fo:margin-left="0.9862in" fo:margin-right="0.583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4917in" fo:margin-bottom="0.5327in" fo:margin-left="0.9862in" fo:margin-right="0.5835in" style:writing-mode="lr-tb" style:layout-grid-color="#c0c0c0" style:layout-grid-lines="2497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028in" fo:margin-left="0in" fo:margin-right="0in" fo:margin-bottom="0.663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0" draw:style-name="Mgr1" draw:text-style-name="MP2" svg:width="1.7189in" svg:height="0.7087in" svg:x="1.1035in" svg:y="0.4917in"><draw:image xlink:href="Pictures/1000000000000196000000A56688FBD53A481F21.png" xlink:type="simple" xlink:show="embed" xlink:actuate="onLoad" loext:mime-type="image/png"><text:p/></draw:image></draw:frame></text:p>
      </style:header>
      <style:footer>
        <text:p text:style-name="MP1"><draw:g text:anchor-type="char" draw:z-index="3" draw:style-name="Mgr2"><draw:g draw:style-name="Mgr3"><draw:line draw:style-name="Mgr4" draw:text-style-name="MP2" svg:x1="1.0835in" svg:y1="10.8425in" svg:x2="7.5795in" svg:y2="10.8425in"><text:p/></draw:line></draw:g><draw:g draw:style-name="Mgr3"><draw:line draw:style-name="Mgr5" draw:text-style-name="MP2" svg:x1="1.0835in" svg:y1="10.8783in" svg:x2="7.5795in" svg:y2="10.8783in"><text:p/></draw:line></draw:g></draw:g><draw:frame draw:style-name="Mfr1" text:anchor-type="char" svg:x="1.0898in" svg:y="10.9in" svg:width="2.2189in" svg:height="0.1528in" draw:z-index="1"><draw:text-box><text:p text:style-name="MP3"><text:span text:style-name="MT1">A</text:span><text:span text:style-name="MT2">ne</text:span><text:span text:style-name="MT3">x</text:span><text:span text:style-name="MT1">o</text:span><text:span text:style-name="MT4"> </text:span><text:span text:style-name="MT5">X</text:span><text:span text:style-name="MT1">IX</text:span><text:span text:style-name="MT6"> </text:span><text:span text:style-name="MT1">-</text:span><text:span text:style-name="MT4"> </text:span><text:span text:style-name="MT1">I</text:span><text:span text:style-name="MT2">n</text:span><text:span text:style-name="MT1">fr</text:span><text:span text:style-name="MT2">aes</text:span><text:span text:style-name="MT1">tr</text:span><text:span text:style-name="MT2">u</text:span><text:span text:style-name="MT5">t</text:span><text:span text:style-name="MT2">u</text:span><text:span text:style-name="MT1">ra</text:span><text:span text:style-name="MT7"> </text:span><text:span text:style-name="MT1">e </text:span><text:span text:style-name="MT5">S</text:span><text:span text:style-name="MT2">egu</text:span><text:span text:style-name="MT1">r</text:span><text:span text:style-name="MT2">a</text:span><text:span text:style-name="MT5">n</text:span><text:span text:style-name="MT2">ç</text:span><text:span text:style-name="MT1">a</text:span></text:p></draw:text-box></draw:frame><draw:frame draw:style-name="Mfr1" text:anchor-type="char" svg:x="7.1437in" svg:y="10.9in" svg:width="0.1252in" svg:height="0.1528in" draw:z-index="2"><draw:text-box><text:p text:style-name="MP4"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60385</meta:initial-creator>
    <dc:title>19 - ANEXO XIX - INFRAESTRUTURA E SEGURANÇA</dc:title>
    <meta:creation-date>2020-01-24T14:59:32</meta:creation-date>
    <dc:date>2020-01-24T14:59:32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5" meta:paragraph-count="68" meta:word-count="1572" meta:character-count="10675" meta:non-whitespace-character-count="9057"/>
    <meta:user-defined meta:name="AppVersion">12.0000</meta:user-defined>
    <meta:user-defined meta:name="Created" meta:value-type="date">2020-01-0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